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rederodestraat 3, plaatsen van een carport, verzonden 10 maart 2021, ODIJ-Z-20-085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95 487298</meta:user-defined>
    <meta:user-defined meta:name="DC.title">Zandvoort, geweigerde omgevingsvergunning  Brederodestraat 3, plaatsen van een carport, verzonden 10 maart 2021, ODIJ-Z-20-085424.</meta:user-defined>
    <meta:user-defined meta:name="OVERHEID.PostcodeHuisnummer/OVERHEIDop.postcodeHuisnummer">2042BA 3</meta:user-defined>
    <meta:user-defined meta:name="OVERHEIDop.straatnaam">Brederode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27</meta:user-defined>
    <meta:user-defined meta:name="OVERHEIDop.GmbID/DC.identifier">gmb-2021-84727</meta:user-defined>
    <meta:user-defined meta:name="OVERHEIDop.versieInformatie"/>
  </office:meta>
</office:document-meta>
</file>