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uitvoering Tijdelijke overbruggingsregeling zelfstandig ondernemers</text:p>
      <text:section text:name="regeling_id1-3-2" text:style-name="regeling">
        <text:section text:name="aanhef_id1-3-2-1" text:style-name="aanhef">
          <text:section text:name="preambule_id1-3-2-1-1" text:style-name="preambule">
            <text:p text:style-name="al">Het College van burgemeester en wethouders van de gemeente Stein,</text:p>
            <text:p text:style-name="al"/>
            <text:p text:style-name="al">gelet op:</text:p>
            <text:p text:style-name="al"/>
            <text:p text:style-name="al">Afdeling 10.1.1. van de Algemene wet bestuursrecht (artikel 10:4 Awb mandatering aan een niet-ondergeschikte);</text:p>
            <text:p text:style-name="al"/>
            <text:p text:style-name="al">mede gelet op:</text:p>
            <text:p text:style-name="al"/>
            <text:p text:style-name="al">de regeling Tijdelijke overbruggingsregeling zelfstandig ondernemers (Tozo)</text:p>
            <text:p text:style-name="al"/>
            <text:p text:style-name="al">BESLUIT</text:p>
            <text:p text:style-name="al"/>
            <text:p text:style-name="al">vast te stellen het </text:p>
            <text:p text:style-name="al"/>
            <text:p text:style-name="al">Mandaatbesluit uitvoering Tijdelijke overbruggingsregeling zelfstandig ondernemer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text:span>
            </text:p>
            <text:p text:style-name="al">In dit besluit wordt verstaan onder:</text:p>
            <text:list text:style-name="id1-3-2-2-1-3">
              <text:list-item text:style-override="id1-3-2-2-1-3-1">
                <text:number>a.</text:number>
                <text:p text:style-name="al">
                <text:span text:style-name="nadrukcur">mandaat</text:span>
              </text:p>
                <text:p text:style-name="al">de bevoegdheid om namens het College van burgemeester en wethouders van de gemeente Stein besluiten in de zin van artikel 1:3 van de Algemene wet bestuursrecht te nemen zoals in dit mandaatbesluit vermeld;</text:p>
              </text:list-item>
              <text:list-item text:style-override="id1-3-2-2-1-3-2">
                <text:number>b.</text:number>
                <text:p text:style-name="al">
                <text:span text:style-name="nadrukcur">het mandaatbesluit</text:span>
              </text:p>
                <text:p text:style-name="al">het “Mandaatbesluit uitvoering Tijdelijke overbruggingsregeling zelfstandig ondernemers” zoals vastgesteld door het College van burgemeester en wethouders van de gemeente Stein;</text:p>
              </text:list-item>
              <text:list-item text:style-override="id1-3-2-2-1-3-3">
                <text:number>c.</text:number>
                <text:p text:style-name="al">
                <text:span text:style-name="nadrukcur">gemandateerde</text:span>
              </text:p>
                <text:p text:style-name="al">het in het mandaatbesluit genoemd College van burgemeester en wethouders van de gemeente Maastricht genoemd in artikel 2, lid 1 dat namens het College van burgemeester en wethouders van de gemeente Stein besluiten neemt zoals omschreven in artikel 2, lid 1 van dit mandaatbesluit;</text:p>
              </text:list-item>
              <text:list-item text:style-override="id1-3-2-2-1-3-4">
                <text:number>d.</text:number>
                <text:p text:style-name="al">
                <text:span text:style-name="nadrukcur">volmacht</text:span>
              </text:p>
                <text:p text:style-name="al">de bevoegdheid die een bestuursorgaan verleent om in zijn naam privaatrechtelijke handelingen te verrichten.</text:p>
              </text:list-item>
              <text:list-item text:style-override="id1-3-2-2-1-3-5">
                <text:number>e.</text:number>
                <text:p text:style-name="al">
                <text:span text:style-name="nadrukcur">machtiging</text:span>
              </text:p>
                <text:p text:style-name="al">de bevoegdheid die een bestuursorgaan verleent om in zijn naam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 </text:span> 
              <text:span text:style-name="nadrukvet">Reikwijdte mandaatbesluit: </text:span>
            </text:p>
            <text:list text:style-name="id1-3-2-2-2-2">
              <text:list-item text:style-override="id1-3-2-2-2-2">
                <text:number> 1. </text:number>
                <text:p text:style-name="al">Aan het College van burgemeester en wethouders van de gemeente Maastricht wordt mandaat verleend voor de uitoefening van de bevoegdheden welke het College van burgemeester en wethouders van de gemeente Stein heeft op grond van:</text:p>
                <text:list text:style-name="id1-3-2-2-2-2-3">
                  <text:list-item text:style-override="id1-3-2-2-2-2-3-1">
                    <text:number>-</text:number>
                    <text:p text:style-name="al">de Tijdelijke overbruggingsregeling zelfstandig ondernemers;</text:p>
                  </text:list-item>
                  <text:list-item text:style-override="id1-3-2-2-2-2-3-2">
                    <text:number>-</text:number>
                    <text:p text:style-name="al">de met voornoemde regeling, samenhangende bepalingen van de Participatiewet, </text:p>
                  </text:list-item>
                  <text:list-item text:style-override="id1-3-2-2-2-2-3-3">
                    <text:number>-</text:number>
                    <text:p text:style-name="al">de op voornoemde regeling gebaseerde uitvoeringsregelingen en -besluiten (zowel op rijks- als gemeentelijk niveau).</text:p>
                  </text:list-item>
                </text:list>
              </text:list-item>
              <text:list-item text:style-override="id1-3-2-2-2-3">
                <text:number> 2. </text:number>
                <text:p text:style-name="al">Het in het eerste lid genoemde mandaat strekt zich ook uit tot het in dat kader uitoefenen van bevoegdheden van het College van burgemeester en wethouders van de gemeente Stein die verband houden met de volgende uitvoeringstaken:</text:p>
                <text:list text:style-name="id1-3-2-2-2-3-3">
                  <text:list-item text:style-override="id1-3-2-2-2-3-3-1">
                    <text:number>a.</text:number>
                    <text:p text:style-name="al">de voorbereiding en uitvoering in het kader van aanhangig gemaakte bezwaar- en (hoger) beroepsprocedures evenals het in dit kader voeren van verweer;</text:p>
                  </text:list-item>
                  <text:list-item text:style-override="id1-3-2-2-2-3-3-2">
                    <text:number>b.</text:number>
                    <text:p text:style-name="al">de voorbereiding en uitvoering in het kader van verzoeken om voorlopige voorzieningen, welke aanhangig worden gemaakt in het kader van lopende bezwaar-, beroeps- en/of hoger beroepsprocedures en het in dit kader voeren van verweer;</text:p>
                  </text:list-item>
                  <text:list-item text:style-override="id1-3-2-2-2-3-3-3">
                    <text:number>c.</text:number>
                    <text:p text:style-name="al">de voorbereiding en het voeren van verweer in het kader van verzet-, herzienings- en andere procedures in het kader van de Algemene wet bestuursrecht; </text:p>
                  </text:list-item>
                  <text:list-item text:style-override="id1-3-2-2-2-3-3-4">
                    <text:number>d.</text:number>
                    <text:p text:style-name="al"> de afhandeling van verzoeken om informatie op grond van de Wet openbaarheid van bestuur, de Wet hergebruik overheidsinformatie, de AVG zulks voor zover betrekking hebbende op voornoemde wet- en regelgeving;</text:p>
                  </text:list-item>
                  <text:list-item text:style-override="id1-3-2-2-2-3-3-5">
                    <text:number>e.</text:number>
                    <text:p text:style-name="al">de afhandeling van ingebrekestellingen op grond van de Wet dwangsom en beroep bij niet tijdig beslissen en anderszins.</text:p>
                  </text:list-item>
                </text:list>
              </text:list-item>
              <text:list-item text:style-override="id1-3-2-2-2-4">
                <text:number> 4. </text:number>
                <text:p text:style-name="al">Aan het College van burgemeester en wethouders van de gemeente Maastricht wordt mandaat verleend voor het beslissen op klachten bedoeld in hoofdstuk 9 Algemene wet bestuursrecht tegen gedragingen in het kader van de uitoefening van de in voorgaande leden bedoelde taken en bevoegdheden.</text:p>
              </text:list-item>
              <text:list-item text:style-override="id1-3-2-2-2-5">
                <text:number> 5. </text:number>
                <text:p text:style-name="al">De uit te oefenen mandaten zijn nader gespecificeerd in de mandaatlijst inzake de uitvoering van de Tozo, welke lijst als bijlage aan dit besluit wordt gehecht en daarmee deel uitmaakt van dit besluit.</text:p>
              </text:list-item>
              <text:list-item text:style-override="id1-3-2-2-2-6">
                <text:number> 6. </text:number>
                <text:p text:style-name="al">Het college van burgemeester en wethouders van de gemeente Maastricht wordt toegestaan met betrekking tot de verstrekte mandaten ondermandaat te verlenen. </text:p>
                <text:p text:style-name="al">De gemeente Maastricht draagt zorg voor de vereiste wettelijke bekendmaking zoals bedoeld in Afdeling 3.6 van de Algemene wet bestuursrecht.</text:p>
              </text:list-item>
              <text:list-item text:style-override="id1-3-2-2-2-7">
                <text:number> 7. </text:number>
                <text:p text:style-name="al">Aan het college van burgemeester en wethouders van Maastricht wordt volmacht verleend voor de privaatrechtelijke rechtshandelingen die nodig zijn bij de uitvoering van bovengenoemde wetten, regelingen en besluiten. </text:p>
              </text:list-item>
              <text:list-item text:style-override="id1-3-2-2-2-8">
                <text:number> 8. </text:number>
                <text:p text:style-name="al">De gemandateerde stemt in met de mandaatverlening (artikel 10:4 Awb)</text:p>
              </text:list-item>
            </text:list>
          </text:section>
          <text:section text:name="artikel_id1-3-2-2-3" text:style-name="artikel">
            <text:p text:style-name="artikel_kop_titel"><text:span text:style-name="artikel_kop_label">Artikel</text:span> <text:span text:style-name="artikel_kop_nr">3 </text:span> 
              <text:span text:style-name="nadrukvet">Gebruik mandaat</text:span>
            </text:p>
            <text:list text:style-name="id1-3-2-2-3-2">
              <text:list-item text:style-override="id1-3-2-2-3-2">
                <text:number> 1. </text:number>
                <text:p text:style-name="al">Van het mandaat mag uitsluitend gebruik worden gemaakt, wanneer deze uitoefening van de bevoegdheid past binnen de budgetten die door het ministerie van Sociale Zaken en Werkgelegenheid voor de uitvoering van de Tijdelijke overbruggingsregeling zelfstandig ondernemers beschikbaar worden gesteld.</text:p>
              </text:list-item>
              <text:list-item text:style-override="id1-3-2-2-3-3">
                <text:number> 2. </text:number>
                <text:p text:style-name="al">De mandaathouder legt een gemandateerde beslissing ter besluitvorming voor aan het betreffende college van burgemeester en wethouders, indien daarbij het beleid van dat college is betrokken.</text:p>
              </text:list-item>
              <text:list-item text:style-override="id1-3-2-2-3-4">
                <text:number> 3. </text:number>
                <text:p text:style-name="al">Voor de toepassing van het bepaalde in het tweede lid wordt in elk geval geacht het beleid van het college bij een te nemen beslissing te zijn betrokken:</text:p>
                <text:list text:style-name="id1-3-2-2-3-4-3">
                  <text:list-item text:style-override="id1-3-2-2-3-4-3-1">
                    <text:number>a.</text:number>
                    <text:p text:style-name="al">indien het voornemen bestaat tot aanvulling of afwijking van het tot dan gevoerde beleid;</text:p>
                  </text:list-item>
                  <text:list-item text:style-override="id1-3-2-2-3-4-3-2">
                    <text:number>b.</text:number>
                    <text:p text:style-name="al">indien er rekening mee gehouden moet worden, dat de betrokken portefeuillehouder en/of het college op zijn of haar verantwoordelijkheid voor de te nemen beslissing zal worden aangesproken;</text:p>
                  </text:list-item>
                  <text:list-item text:style-override="id1-3-2-2-3-4-3-3">
                    <text:number>c.</text:number>
                    <text:p text:style-name="al">indien uit de te nemen beslissing niet voorziene financiële of andere zwaarwegende bestuurlijke gevolgen kunnen voortvloeien;</text:p>
                  </text:list-item>
                  <text:list-item text:style-override="id1-3-2-2-3-4-3-4">
                    <text:number>d.</text:number>
                    <text:p text:style-name="al"> indien dit door of namens het in het tweede lid van dit artikel bedoelde college is kenbaar gemaakt.</text:p>
                  </text:list-item>
                </text:list>
              </text:list-item>
            </text:list>
          </text:section>
          <text:section text:name="artikel_id1-3-2-2-4" text:style-name="artikel">
            <text:p text:style-name="artikel_kop_titel"><text:span text:style-name="artikel_kop_label">Artikel</text:span> <text:span text:style-name="artikel_kop_nr">4 </text:span> 
              <text:span text:style-name="nadrukvet">Terugkoppeling </text:span>
            </text:p>
            <text:list text:style-name="id1-3-2-2-4-2">
              <text:list-item text:style-override="id1-3-2-2-4-2">
                <text:number> 1. </text:number>
                <text:p text:style-name="al">Van de op grond van dit besluit tot stand gekomen besluiten wordt onder verantwoordelijkheid van het College van burgemeester en wethouders van de gemeente Maastricht periodiek, te weten per maand, een overzicht opgesteld. </text:p>
              </text:list-item>
              <text:list-item text:style-override="id1-3-2-2-4-3">
                <text:number> 2. </text:number>
                <text:p text:style-name="al">Het in het voorgaande lid vermelde overzicht wordt ter kennis gebracht aan het Afdelingshoofd SoZa van de gemeente Stein.</text:p>
              </text:list-item>
            </text:list>
          </text:section>
          <text:section text:name="artikel_id1-3-2-2-5" text:style-name="artikel">
            <text:p text:style-name="artikel_kop_titel"><text:span text:style-name="artikel_kop_label">Artikel</text:span> <text:span text:style-name="artikel_kop_nr">5 </text:span> 
              <text:span text:style-name="nadrukvet">De ondertekening van besluiten (afdoenings- en ondertekeningsmandaat)</text:span>
            </text:p>
            <text:list text:style-name="id1-3-2-2-5-2">
              <text:list-item text:style-override="id1-3-2-2-5-2">
                <text:number>1. </text:number>
                <text:p text:style-name="al">Een krachtens mandaat genomen besluit dient te vermelden dat het besluit namens het College van burgemeester en wethouders van de gemeente Stein is genomen.</text:p>
              </text:list-item>
              <text:list-item text:style-override="id1-3-2-2-5-3">
                <text:number> 2. </text:number>
                <text:p text:style-name="al">Een besluit dat in mandaat is genomen namens het College van burgemeester en wethouders van de gemeente Stein dient als volgt te worden ondertekend:</text:p>
                <text:p text:style-name="al"/>
                <text:p text:style-name="al">
              <text:span text:style-name="nadrukcur">Namens het College van burgemeester en wethouders van Stein,</text:span>
            </text:p>
                <text:p text:style-name="al">
              <text:span text:style-name="nadrukcur">Burgemeester en wethouders van Maastricht,</text:span>
            </text:p>
                <text:p text:style-name="al">
              <text:span text:style-name="nadrukcur">de secretaris, de burgemeester,</text:span>
            </text:p>
              </text:list-item>
              <text:list-item text:style-override="id1-3-2-2-5-4">
                <text:number> 3. </text:number>
                <text:p text:style-name="al">Een besluit dat in ondermandaat is genomen namens het College van burgemeester en wethouders van de gemeente Stein dient als volgt te worden ondertekend:</text:p>
                <text:p text:style-name="al"/>
                <text:p text:style-name="al">
              <text:span text:style-name="nadrukcur">Namens het College van burgemeester en wethouders van Stein,</text:span>
            </text:p>
                <text:p text:style-name="al">
              <text:span text:style-name="nadrukcur">Burgemeester en wethouders van Maastricht,</text:span>
            </text:p>
                <text:p text:style-name="al">
              <text:span text:style-name="nadrukcur">Namens dezen,</text:span>
            </text:p>
                <text:p text:style-name="al">
              <text:span text:style-name="nadrukcur">functienaam van de ondergemandateerde,</text:span>
            </text:p>
                <text:p text:style-name="al">
              <text:span text:style-name="nadrukcur">de handtekening van de ondergemandateerde,</text:span>
            </text:p>
                <text:p text:style-name="al">
              <text:span text:style-name="nadrukcur">en onder vermelding van de naam van de ondergemandateerde.</text:span>
            </text:p>
              </text:list-item>
            </text:list>
          </text:section>
          <text:section text:name="artikel_id1-3-2-2-6" text:style-name="artikel">
            <text:p text:style-name="artikel_kop_titel"><text:span text:style-name="artikel_kop_label">Artikel</text:span> <text:span text:style-name="artikel_kop_nr">6 </text:span> 
              <text:span text:style-name="nadrukvet">Inwerkingtreding </text:span>
            </text:p>
            <text:p text:style-name="al">Dit besluit treedt met terugwerkende kracht in werking met ingang van 1 maart 2020.</text:p>
            <text:p text:style-name="al"/>
          </text:section>
          <text:section text:name="artikel_id1-3-2-2-7" text:style-name="artikel">
            <text:p text:style-name="artikel_kop_titel"><text:span text:style-name="artikel_kop_label">Artikel</text:span> <text:span text:style-name="artikel_kop_nr">7 </text:span> 
              <text:span text:style-name="nadrukvet">Citeertitel </text:span>
            </text:p>
            <text:p text:style-name="al">Dit mandaatbesluit wordt aangehaald als Mandaatbesluit uitvoering Tijdelijke overbruggingsregeling zelfstandig ondernemers.</text:p>
            <text:p text:style-name="al"/>
          </text:section>
        </text:section>
        <text:section text:name="regeling-sluiting_id1-3-2-3" text:style-name="regeling-sluiting">
          <text:section text:name="slotformulering_id1-3-2-3-1" text:style-name="slotformulering">
            <text:p text:style-name="al">Aldus besloten op 27 oktober 2020,</text:p>
            <text:p text:style-name="al"/>
            <text:p text:style-name="al">Burgemeester en wethouders van Stein, </text:p>
            <text:p text:style-name="al"/>
            <text:p text:style-name="al">M.F.H. Leurs-Mordang </text:p>
            <text:p text:style-name="al">De Burgemeester </text:p>
            <text:p text:style-name="al"/>
            <text:p text:style-name="al">Drs. J.H.J. Sanders</text:p>
            <text:p text:style-name="al">De gemeentesecretaris</text:p>
            <text:p text:style-name="al"/>
            <text:p text:style-name="al">Instemming verkregen mandaten d.d. 8 december 2020</text:p>
            <text:p text:style-name="al"/>
            <text:p text:style-name="al">Burgemeester en wethouders van Maastricht</text:p>
            <text:p text:style-name="al"/>
            <text:p text:style-name="al">J.M.Penn-te Strake </text:p>
            <text:p text:style-name="al">De Burgemeester </text:p>
            <text:p text:style-name="al"/>
            <text:p text:style-name="al">R.E.C. Kleijnen</text:p>
            <text:p text:style-name="al">De gemeentesecretaris</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472</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2</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2</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Stein</meta:user-defined>
    <meta:user-defined meta:name="OVERHEID.Informatietype/DC.type">officiële publicatie</meta:user-defined>
    <meta:user-defined meta:name="OVERHEIDgvop.Informatietype/DC.type">Beleidsregels</meta:user-defined>
    <meta:user-defined meta:name="OVERHEID.Gemeente/DCTERMS.publisher">Stein</meta:user-defined>
    <meta:user-defined meta:name="OVERHEID.Gemeente/OVERHEID.authority">Stein</meta:user-defined>
    <meta:user-defined meta:name="OVERHEID.TaxonomieBeleidsagenda/OVERHEID.category">Sociale zekerheid | Organisatie en beleid</meta:user-defined>
    <meta:user-defined meta:name="DC.source">artikel 10:4 van de Algemene wet bestuursrecht]|[1.0:c:BWBR0005537&amp;artikel=10%3A4&amp;g=2021-01-01</meta:user-defined>
    <meta:user-defined meta:name="DC.source">Tijdelijke overbruggingsregeling zelfstandig ondernemers]|[1.0:c:BWBR0043402&amp;g=2020-10-01</meta:user-defined>
    <meta:user-defined meta:name="DCTERMS.alternative">Mandaatbesluit uitvoering Tijdelijke overbruggingsregeling zelfstandig ondernemers.</meta:user-defined>
    <dc:language>nl</dc:language>
    <meta:user-defined meta:name="OVERHEID.Gemeente/DC.spatial">Stein</meta:user-defined>
    <meta:user-defined meta:name="DC.title">Mandaatbesluit uitvoering Tijdelijke overbruggingsregeling zelfstandig ondernemers</meta:user-defined>
    <meta:user-defined meta:name="DCTERMS.W3CDTF/DCTERMS.available">2021-01-11</meta:user-defined>
    <meta:user-defined meta:name="DCTERMS.W3CDTF/OVERHEIDop.jaargang">2021</meta:user-defined>
    <meta:user-defined meta:name="OVERHEIDop.publicationIssue">8472</meta:user-defined>
    <meta:user-defined meta:name="OVERHEIDop.betreftRegeling">CVDR652859_1</meta:user-defined>
    <meta:user-defined meta:name="xs:date/OVERHEIDop.startdatum">2021-01-19</meta:user-defined>
    <meta:user-defined meta:name="OVERHEIDop.GmbID/DC.identifier">gmb-2021-8472</meta:user-defined>
    <meta:user-defined meta:name="OVERHEIDop.versieInformatie"/>
  </office:meta>
</office:document-meta>
</file>