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87 te Zett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aanleggen van een calamiteitenroute op locatie Wageningsestraat 87 te Zetten. De aanvraag is geregistreerd onder zaaknummer HOV-21-05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7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3 438135</meta:user-defined>
    <meta:user-defined meta:name="DC.title">Kennisgeving ontvangst aanvraag omgevingsvergunning Wageningsestraat 87 te Zetten</meta:user-defined>
    <meta:user-defined meta:name="OVERHEID.PostcodeHuisnummer/OVERHEIDop.postcodeHuisnummer">6671DD 87</meta:user-defined>
    <meta:user-defined meta:name="OVERHEIDop.straatnaam">Wageningsestraat</meta:user-defined>
    <meta:user-defined meta:name="OVERHEIDop.woonplaats">Zetten</meta:user-defined>
    <meta:user-defined meta:name="DCTERMS.W3CDTF/DCTERMS.available">2021-03-24</meta:user-defined>
    <meta:user-defined meta:name="DCTERMS.W3CDTF/OVERHEIDop.jaargang">2021</meta:user-defined>
    <meta:user-defined meta:name="OVERHEIDop.publicationIssue">84718</meta:user-defined>
    <meta:user-defined meta:name="OVERHEIDop.GmbID/DC.identifier">gmb-2021-84718</meta:user-defined>
    <meta:user-defined meta:name="OVERHEIDop.versieInformatie"/>
  </office:meta>
</office:document-meta>
</file>