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39 reguliere procedure verleend, Chopi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Chopinstraat 7 2992 EE Barendrecht (B210311139), voor het plaatsten van een dakkapel op het voordakvlak (verz. 10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71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39</meta:user-defined>
    <meta:user-defined meta:name="DCTERMS.abstract">Chopinstraat 7, plaatsten dakkapel </meta:user-defined>
    <dc:language>nl</dc:language>
    <meta:user-defined meta:name="OVERHEID.EPSG28992/DC.spatial">95385.052 429594.67</meta:user-defined>
    <meta:user-defined meta:name="DC.title">Omgevingsvergunning B210311139 reguliere procedure verleend, Chopinstraat 7</meta:user-defined>
    <meta:user-defined meta:name="OVERHEID.PostcodeHuisnummer/OVERHEIDop.postcodeHuisnummer">2992EE 7</meta:user-defined>
    <meta:user-defined meta:name="OVERHEIDop.straatnaam">Chopinstraat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15</meta:user-defined>
    <meta:user-defined meta:name="OVERHEIDop.GmbID/DC.identifier">gmb-2021-84715</meta:user-defined>
    <meta:user-defined meta:name="OVERHEIDop.versieInformatie"/>
  </office:meta>
</office:document-meta>
</file>