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23 reguliere procedure verleend, Rijtuigwei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ijtuigwei 5 2992 ZZ Barendrecht (B200311023), voor het plaatsen van een dakopbouw (verz. 0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1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23</meta:user-defined>
    <meta:user-defined meta:name="DCTERMS.abstract">Rijtuigwei 5, plaatsen dakopbouw </meta:user-defined>
    <dc:language>nl</dc:language>
    <meta:user-defined meta:name="OVERHEID.EPSG28992/DC.spatial">95888.912 428618.644</meta:user-defined>
    <meta:user-defined meta:name="DC.title">Omgevingsvergunning B200311023 reguliere procedure verleend, Rijtuigwei 5</meta:user-defined>
    <meta:user-defined meta:name="OVERHEID.PostcodeHuisnummer/OVERHEIDop.postcodeHuisnummer">2992ZZ 5</meta:user-defined>
    <meta:user-defined meta:name="OVERHEIDop.straatnaam">Rijtuigwei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11</meta:user-defined>
    <meta:user-defined meta:name="OVERHEIDop.GmbID/DC.identifier">gmb-2021-84711</meta:user-defined>
    <meta:user-defined meta:name="OVERHEIDop.versieInformatie"/>
  </office:meta>
</office:document-meta>
</file>