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ksenakker 6 te Deurne</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starten van een bed en breakfast op de locatie Reeksenakker 6 te Deurne. De zaak is geregistreerd onder nummer HZ-2021-0008.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7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4 387436</meta:user-defined>
    <meta:user-defined meta:name="OVERHEID.EPSG28992/DC.spatial">184741.46 387441.97</meta:user-defined>
    <meta:user-defined meta:name="DC.title">Kennisgeving ontvangst aanvraag omgevingsvergunning Reeksenakker 6 te Deurne</meta:user-defined>
    <meta:user-defined meta:name="OVERHEID.PostcodeHuisnummer/OVERHEIDop.postcodeHuisnummer">5752AH 6</meta:user-defined>
    <meta:user-defined meta:name="OVERHEID.PostcodeHuisnummer/OVERHEIDop.postcodeHuisnummer">5752AH 6</meta:user-defined>
    <meta:user-defined meta:name="OVERHEIDop.straatnaam">Reeksenakker</meta:user-defined>
    <meta:user-defined meta:name="OVERHEIDop.straatnaam">Reeksenakker</meta:user-defined>
    <meta:user-defined meta:name="OVERHEIDop.woonplaats">Deurne</meta:user-defined>
    <meta:user-defined meta:name="OVERHEIDop.woonplaats">Deurne</meta:user-defined>
    <meta:user-defined meta:name="DCTERMS.W3CDTF/DCTERMS.available">2021-01-11</meta:user-defined>
    <meta:user-defined meta:name="OVERHEIDop.externeBijlage">Realiseren van een b&amp;b Reeksenakker 6|exb-2021-1414</meta:user-defined>
    <meta:user-defined meta:name="OVERHEIDop.externeBijlage">2102-blad_01_pdf(publiceerbaar)|exb-2021-1415</meta:user-defined>
    <meta:user-defined meta:name="DCTERMS.W3CDTF/OVERHEIDop.jaargang">2021</meta:user-defined>
    <meta:user-defined meta:name="OVERHEIDop.publicationIssue">8471</meta:user-defined>
    <meta:user-defined meta:name="OVERHEIDop.GmbID/DC.identifier">gmb-2021-8471</meta:user-defined>
    <meta:user-defined meta:name="OVERHEIDop.versieInformatie"/>
  </office:meta>
</office:document-meta>
</file>