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Aalsmeerweg 88-3 1059AN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Aalsmeerweg 88-3, 1059AN: voor het gewijzigd uitvoeren van omgevingsvergunning OLO-4147411 (veranderen en vergroten van de woning) waarbij de wijzigingen bestaan uit het wijzigen van de indeling van de vierde en vijfde verdieping en achtergevel ter plaatse van de vijfde verdieping, verzonden op 16-03-2021. Dossiernummer Z2020-Z084896 / OLO-nummer 5710021.</text:p>
            <text:p text:style-name="common-al">Het besluit en bijbehorende stukken kunt u per e-mail ontvangen. Stuur een e-mail naar <text:a xlink:href="mailto:stadsloket.zuid.vergunningen.dvl@amsterdam.nl?Subject=Dossiernummer Z2020-Z084896"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470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0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0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gewijzigd uitvoeren van omgevingsvergunning OLO-4147411 (veranderen en vergroten van de woning) waarbij de wijzigingen bestaan uit het wijzigen van de</meta:user-defined>
    <dc:language>nl</dc:language>
    <meta:user-defined meta:name="OVERHEID.EPSG28992/DC.spatial">118238.000087993 484625.00045999</meta:user-defined>
    <meta:user-defined meta:name="DC.title">Besluit omgevingsvergunning reguliere procedure Aalsmeerweg 88-3 1059AN Amsterdam</meta:user-defined>
    <meta:user-defined meta:name="OVERHEID.PostcodeHuisnummer/OVERHEIDop.postcodeHuisnummer">1059AN 88</meta:user-defined>
    <meta:user-defined meta:name="OVERHEIDop.straatnaam">Aalsmeerweg</meta:user-defined>
    <meta:user-defined meta:name="OVERHEIDop.woonplaats">Amsterdam</meta:user-defined>
    <meta:user-defined meta:name="DCTERMS.W3CDTF/DCTERMS.available">2021-03-18</meta:user-defined>
    <meta:user-defined meta:name="DCTERMS.W3CDTF/OVERHEIDop.jaargang">2021</meta:user-defined>
    <meta:user-defined meta:name="OVERHEIDop.publicationIssue">84706</meta:user-defined>
    <meta:user-defined meta:name="OVERHEIDop.GmbID/DC.identifier">gmb-2021-84706</meta:user-defined>
    <meta:user-defined meta:name="OVERHEIDop.versieInformatie"/>
  </office:meta>
</office:document-meta>
</file>