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 - 2021: gemeente Drimmelen, verlengingsbesluit omgevingsvergunning, Leeuwerikstraat, Blauwborst en Boompieper, Made (W-2021-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6 woningen (de Sterrenkijker). </text:p>
            <text:p text:style-name="common-al">Besluitdatum: 10-03-2021. </text:p>
            <text:p text:style-name="common-al">Het besluit is nog <text:span text:style-name="nadrukvet">NIET</text:span> verleend. Het College heeft besloten om in het kader van de Wet algemene bepalingen omgevingsrecht voor de genoemde aanvragen de beslistermijn te verlengen met een termijn van (maximaal) 6 weken. U kunt als derde-belanghebbende geen bewaar maken tegen de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8469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3129.667 409427.833</meta:user-defined>
    <meta:user-defined meta:name="DC.title">Week 11 - 2021: gemeente Drimmelen, verlengingsbesluit omgevingsvergunning, Leeuwerikstraat, Blauwborst en Boompieper, Made (W-2021-0035)</meta:user-defined>
    <meta:user-defined meta:name="OVERHEID.PostcodeHuisnummer/OVERHEIDop.postcodeHuisnummer">4921VM 11</meta:user-defined>
    <meta:user-defined meta:name="OVERHEIDop.straatnaam">Leeuwerikstraat</meta:user-defined>
    <meta:user-defined meta:name="OVERHEIDop.woonplaats">Ma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99</meta:user-defined>
    <meta:user-defined meta:name="OVERHEIDop.GmbID/DC.identifier">gmb-2021-84699</meta:user-defined>
    <meta:user-defined meta:name="OVERHEIDop.versieInformatie"/>
  </office:meta>
</office:document-meta>
</file>