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00311022 reguliere procedure verleend, Rijtuigwei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Rijtuigwei 3 2992 ZZ Barendrecht (B200311022), voor het plaatsen van een dakopbouw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46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00311022</meta:user-defined>
    <meta:user-defined meta:name="DCTERMS.abstract">Rijtuigwei 3, plaatsen dakopbouw </meta:user-defined>
    <dc:language>nl</dc:language>
    <meta:user-defined meta:name="OVERHEID.EPSG28992/DC.spatial">95883.29 428621.224</meta:user-defined>
    <meta:user-defined meta:name="DC.title">Omgevingsvergunning B200311022 reguliere procedure verleend, Rijtuigwei 3</meta:user-defined>
    <meta:user-defined meta:name="OVERHEID.PostcodeHuisnummer/OVERHEIDop.postcodeHuisnummer">2992ZZ 3</meta:user-defined>
    <meta:user-defined meta:name="OVERHEIDop.straatnaam">Rijtuigwei</meta:user-defined>
    <meta:user-defined meta:name="OVERHEIDop.woonplaats">Baren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98</meta:user-defined>
    <meta:user-defined meta:name="OVERHEIDop.GmbID/DC.identifier">gmb-2021-84698</meta:user-defined>
    <meta:user-defined meta:name="OVERHEIDop.versieInformatie"/>
  </office:meta>
</office:document-meta>
</file>