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36 reguliere procedure verleend, Schaatsb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Schaatsbaan 17 2992 CN Barendrecht (B210311136), voor het plaatsen van een dakkapel op het voordakvlak (verz. 0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69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36</meta:user-defined>
    <meta:user-defined meta:name="DCTERMS.abstract">Schaatsbaan 17, plaatsen dakkapel </meta:user-defined>
    <dc:language>nl</dc:language>
    <meta:user-defined meta:name="OVERHEID.EPSG28992/DC.spatial">96178.493 430128.469</meta:user-defined>
    <meta:user-defined meta:name="DC.title">Omgevingsvergunning B210311136 reguliere procedure verleend, Schaatsbaan 17</meta:user-defined>
    <meta:user-defined meta:name="OVERHEID.PostcodeHuisnummer/OVERHEIDop.postcodeHuisnummer">2992CN 17</meta:user-defined>
    <meta:user-defined meta:name="OVERHEIDop.straatnaam">Schaatsbaan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92</meta:user-defined>
    <meta:user-defined meta:name="OVERHEIDop.GmbID/DC.identifier">gmb-2021-84692</meta:user-defined>
    <meta:user-defined meta:name="OVERHEIDop.versieInformatie"/>
  </office:meta>
</office:document-meta>
</file>