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38 aangevraagd, Seinhuiswei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Seinhuiswei 1 2992 ZG Barendrecht (B210311338), voor het plaatsen van een dakkapel op het voor- en achterdakvlak (15-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468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38</meta:user-defined>
    <meta:user-defined meta:name="DCTERMS.abstract">Seinhuiswei 1, plaatsen dakkapel op voor- en achterdakvlak </meta:user-defined>
    <dc:language>nl</dc:language>
    <meta:user-defined meta:name="OVERHEID.EPSG28992/DC.spatial">95921.783 428752.975</meta:user-defined>
    <meta:user-defined meta:name="DC.title">Omgevingsvergunning B210311338 aangevraagd, Seinhuiswei 1</meta:user-defined>
    <meta:user-defined meta:name="OVERHEID.PostcodeHuisnummer/OVERHEIDop.postcodeHuisnummer">2992ZG 1</meta:user-defined>
    <meta:user-defined meta:name="OVERHEIDop.straatnaam">Seinhuiswei</meta:user-defined>
    <meta:user-defined meta:name="OVERHEIDop.woonplaats">Barendrecht</meta:user-defined>
    <meta:user-defined meta:name="DCTERMS.W3CDTF/DCTERMS.available">2021-03-18</meta:user-defined>
    <meta:user-defined meta:name="DCTERMS.W3CDTF/OVERHEIDop.jaargang">2021</meta:user-defined>
    <meta:user-defined meta:name="OVERHEIDop.publicationIssue">84687</meta:user-defined>
    <meta:user-defined meta:name="OVERHEIDop.GmbID/DC.identifier">gmb-2021-84687</meta:user-defined>
    <meta:user-defined meta:name="OVERHEIDop.versieInformatie"/>
  </office:meta>
</office:document-meta>
</file>