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osten 35, 9202 VH Drachten, het vervangen van het entree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osten 35, 9202 VH Drachten, het vervangen van het entreekozijn, ontvangen: 16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468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osten 35, 9202 VH Drachten, het vervangen van het entreekozijn, ontvangen: 16 maart 2021</meta:user-defined>
    <dc:language>nl</dc:language>
    <meta:user-defined meta:name="OVERHEID.EPSG28992/DC.spatial">203455.19 568608.94</meta:user-defined>
    <meta:user-defined meta:name="DC.title">Gemeente Smallingerland - aanvraag omgevingsvergunning - De Posten 35, 9202 VH Drachten, het vervangen van het entreekozijn</meta:user-defined>
    <meta:user-defined meta:name="OVERHEID.PostcodeHuisnummer/OVERHEIDop.postcodeHuisnummer">9202VH 35</meta:user-defined>
    <meta:user-defined meta:name="OVERHEIDop.straatnaam">De Posten</meta:user-defined>
    <meta:user-defined meta:name="OVERHEIDop.woonplaats">Dracht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86</meta:user-defined>
    <meta:user-defined meta:name="OVERHEIDop.GmbID/DC.identifier">gmb-2021-84686</meta:user-defined>
    <meta:user-defined meta:name="OVERHEIDop.versieInformatie"/>
  </office:meta>
</office:document-meta>
</file>