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334 aangevraagd, IJssel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IJsselstraat 17 2991 AN Barendrecht (B210311334), voor het plaatsen van een houtbetonschutting met hederastroken (klimop) (12-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4680</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80</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80</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334</meta:user-defined>
    <meta:user-defined meta:name="DCTERMS.abstract">IJsselstraat 17, plaatsen houtbetonschutting met hederastroken (klimop)  </meta:user-defined>
    <dc:language>nl</dc:language>
    <meta:user-defined meta:name="OVERHEID.EPSG28992/DC.spatial">96515.935 430270.406</meta:user-defined>
    <meta:user-defined meta:name="DC.title">Omgevingsvergunning B210311334 aangevraagd, IJsselstraat 17</meta:user-defined>
    <meta:user-defined meta:name="OVERHEID.PostcodeHuisnummer/OVERHEIDop.postcodeHuisnummer">2991AN 17</meta:user-defined>
    <meta:user-defined meta:name="OVERHEIDop.straatnaam">IJsselstraat</meta:user-defined>
    <meta:user-defined meta:name="OVERHEIDop.woonplaats">Barendrecht</meta:user-defined>
    <meta:user-defined meta:name="DCTERMS.W3CDTF/DCTERMS.available">2021-03-18</meta:user-defined>
    <meta:user-defined meta:name="DCTERMS.W3CDTF/OVERHEIDop.jaargang">2021</meta:user-defined>
    <meta:user-defined meta:name="OVERHEIDop.publicationIssue">84680</meta:user-defined>
    <meta:user-defined meta:name="OVERHEIDop.GmbID/DC.identifier">gmb-2021-84680</meta:user-defined>
    <meta:user-defined meta:name="OVERHEIDop.versieInformatie"/>
  </office:meta>
</office:document-meta>
</file>