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legaliseren van een carport - Mulderspark 3 c in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7 maart 2021 een besluit genomen op de aanvraag met zaaknummer Z202005452 voor het legaliseren van een carport op locatie Mulderspark 3 c in Lee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egels ruimtelijke ordening (bestemmingsplan)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17 maart 2021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84678</text:span><text:line-break/><text:date style:data-style-name="dag" text:fixed="true" text:date-value="2021-03-18"/><text:line-break/><text:date style:data-style-name="jaar" text:fixed="true" text:date-value="2021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678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678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20407.1 574680.69</meta:user-defined>
    <meta:user-defined meta:name="DC.title">Kennisgeving besluit op aanvraag omgevingsvergunning voor het legaliseren van een carport - Mulderspark 3 c in Leek</meta:user-defined>
    <meta:user-defined meta:name="OVERHEID.PostcodeHuisnummer/OVERHEIDop.postcodeHuisnummer">9351NR 3</meta:user-defined>
    <meta:user-defined meta:name="OVERHEIDop.straatnaam">Mulderspark</meta:user-defined>
    <meta:user-defined meta:name="OVERHEIDop.woonplaats">Leek</meta:user-defined>
    <meta:user-defined meta:name="DCTERMS.W3CDTF/DCTERMS.available">2021-03-18</meta:user-defined>
    <meta:user-defined meta:name="DCTERMS.W3CDTF/OVERHEIDop.jaargang">2021</meta:user-defined>
    <meta:user-defined meta:name="OVERHEIDop.publicationIssue">84678</meta:user-defined>
    <meta:user-defined meta:name="OVERHEIDop.GmbID/DC.identifier">gmb-2021-84678</meta:user-defined>
    <meta:user-defined meta:name="OVERHEIDop.versieInformatie"/>
  </office:meta>
</office:document-meta>
</file>