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rstemerweg 5 te Win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rstemerweg 5 te Win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16 maart 2021</text:p>
            <text:p text:style-name="common-al">
            <text:span text:style-name="nadrukvet">Kenmerk :</text:span> WABO-2021034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4676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67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67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258 572121</meta:user-defined>
    <meta:user-defined meta:name="OVERHEID.EPSG28992/DC.spatial">231264.46 572154.8</meta:user-defined>
    <meta:user-defined meta:name="DC.title">Aanvraag omgevingsvergunning Horstemerweg 5 te Winde; het kappen van een boom</meta:user-defined>
    <meta:user-defined meta:name="OVERHEID.PostcodeHuisnummer/OVERHEIDop.postcodeHuisnummer">9495PC 5</meta:user-defined>
    <meta:user-defined meta:name="OVERHEID.PostcodeHuisnummer/OVERHEIDop.postcodeHuisnummer">9495PC 5</meta:user-defined>
    <meta:user-defined meta:name="OVERHEIDop.straatnaam">Horstemerweg</meta:user-defined>
    <meta:user-defined meta:name="OVERHEIDop.straatnaam">Horstemerweg</meta:user-defined>
    <meta:user-defined meta:name="OVERHEIDop.woonplaats">Winde</meta:user-defined>
    <meta:user-defined meta:name="OVERHEIDop.woonplaats">Winde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676</meta:user-defined>
    <meta:user-defined meta:name="OVERHEIDop.GmbID/DC.identifier">gmb-2021-84676</meta:user-defined>
    <meta:user-defined meta:name="OVERHEIDop.versieInformatie"/>
  </office:meta>
</office:document-meta>
</file>