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Afvalstoffenverordening Eijsden-Margraten</text:p>
      <text:section text:name="zakelijke-mededeling_id1-3-2" text:style-name="zakelijke-mededeling">
        <text:section text:name="zakelijke-mededeling-tekst_id1-3-2-1" text:style-name="zakelijke-mededeling-tekst">
          <text:section text:name="tekst_id1-3-2-1-1" text:style-name="tekst">
            <text:p text:style-name="common-al">De ontwerp Afvalstoffenverordening Eijsden-Margraten met bijbehorend uitvoeringsbesluit ligt vanaf 11 januari 2021 voor een termijn van zes weken ter inzage in het gemeentehuis van Eijsden-Margraten, locatie Amerikaplein 1 in Margraten. Gedurende deze termijn kan een ieder schriftelijk zienswijzen naar voren brengen. </text:p>
            <text:p text:style-name="common-al"/>
            <text:p text:style-name="common-al">Met de Afvalstoffenverordening en het uitvoeringsbesluit worden de bestaande afvalstoffenverordening en uitvoeringsbesluit geactualiseerd. De verordening is een leidraad voor de uitvoeringspraktijk van afvalinzameling. In deze verordening wijst de gemeente o.a. een inzameldienst aan en wordt bepaald op welke manier en waar de overdracht van afvalstoffen plaatsvind. Daarnaast wordt met de ontwerpverordening bepaald dat het huishoudelijk afval 1 keer in de vier weken in plaats van een keer in de twee weken wordt opgehaald en worden locaties aangewezen voor ondergrondse contain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1 januari 2021</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6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Eijsden-Margraten</meta:user-defined>
    <meta:user-defined meta:name="OVERHEID.Informatietype/DC.type">officiële publicatie</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OVERHEID.category">Natuur en milieu | Organisatie en beleid</meta:user-defined>
    <meta:user-defined meta:name="OVERHEIDop.referentienummer">avalstoffenverordening</meta:user-defined>
    <dc:language>nl</dc:language>
    <meta:user-defined meta:name="OVERHEID.Gemeente/DC.spatial">Eijsden-Margraten</meta:user-defined>
    <meta:user-defined meta:name="DC.title">Kennisgeving Ontwerp Afvalstoffenverordening Eijsden-Margraten</meta:user-defined>
    <meta:user-defined meta:name="DCTERMS.W3CDTF/DCTERMS.available">2021-01-11</meta:user-defined>
    <meta:user-defined meta:name="DCTERMS.W3CDTF/OVERHEIDop.jaargang">2021</meta:user-defined>
    <meta:user-defined meta:name="OVERHEIDop.publicationIssue">8467</meta:user-defined>
    <meta:user-defined meta:name="OVERHEIDop.GmbID/DC.identifier">gmb-2021-8467</meta:user-defined>
    <meta:user-defined meta:name="OVERHEIDop.versieInformatie"/>
  </office:meta>
</office:document-meta>
</file>