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31 aangevraagd, Noldijk 1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Noldijk 187 2991 VJ Barendrecht (B210311331), voor het plaatsen van een dakkapel op het linkerdakvlak (1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466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6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31</meta:user-defined>
    <meta:user-defined meta:name="DCTERMS.abstract">Noldijk 187, plaatsen dakkapel op linkerdakvlak </meta:user-defined>
    <dc:language>nl</dc:language>
    <meta:user-defined meta:name="OVERHEID.EPSG28992/DC.spatial">97887.541 427858.451</meta:user-defined>
    <meta:user-defined meta:name="DC.title">Omgevingsvergunning B210311331 aangevraagd, Noldijk 187</meta:user-defined>
    <meta:user-defined meta:name="OVERHEID.PostcodeHuisnummer/OVERHEIDop.postcodeHuisnummer">2991VJ 187</meta:user-defined>
    <meta:user-defined meta:name="OVERHEIDop.straatnaam">Noldijk</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84668</meta:user-defined>
    <meta:user-defined meta:name="OVERHEIDop.GmbID/DC.identifier">gmb-2021-84668</meta:user-defined>
    <meta:user-defined meta:name="OVERHEIDop.versieInformatie"/>
  </office:meta>
</office:document-meta>
</file>