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jk op de Afvalwijzer wanneer uw afval wordt opgehaald rond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uw Afvalwijzer of er voor uw adres wijzigingen zijn in het ophalen van het afval in verband met Pasen via <text:a xlink:href="http://www.mijnafvalwijzer.nl" xlink:type="simple">www.mijnafvalwijzer.nl</text:a> en maak gebruik van de gratis afvalwijzer app.</text:p>
            <text:p text:style-name="last-al">
            <text:span text:style-name="nadrukvet">Milieupark en Kringloopwarenhuis</text:span>
          </text:p>
            <text:list text:style-name="id1-3-2-1-1-3">
              <text:list-item text:style-override="id1-3-2-1-1-3-1">
                <text:number>-</text:number>
                <text:p text:style-name="al">Het Milieupark is zoals altijd op zondag en maandag gesloten. </text:p>
              </text:list-item>
              <text:list-item text:style-override="id1-3-2-1-1-3-2">
                <text:number>-</text:number>
                <text:p text:style-name="al">Kringloopwarenhuis Het Goed past de openingstijden aan als gevolg van het Coronavirus. Kijk voor actuele informatie op <text:a xlink:href="http://www.hetgoed.nl" xlink:type="simple">www.hetgoed.nl</text:a>. Het inleverpunt aan de achterzijde van het kringloopwarenhuis is op zondag 4 april én op maandag 5 april gesloten in verband met Pa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5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5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Kijk op de Afvalwijzer wanneer uw afval wordt opgehaald rond Pa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657</meta:user-defined>
    <meta:user-defined meta:name="OVERHEIDop.GmbID/DC.identifier">gmb-2021-84657</meta:user-defined>
    <meta:user-defined meta:name="OVERHEIDop.versieInformatie"/>
  </office:meta>
</office:document-meta>
</file>