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sseakker, Bogartsakker en Tommeakker ong.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6 maart 2021 besloten om de beslistermijn voor de aanvraag met zaaknummer OV-2020-0979 voor een omgevingsvergunning op locatie Tysseakker, Bogartsakker en Tommeakker ong.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65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65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73.19 401497.86</meta:user-defined>
    <meta:user-defined meta:name="DC.title">Kennisgeving verlenging beslistermijn omgevingsvergunning Tysseakker, Bogartsakker en Tommeakker ong. te Veghel</meta:user-defined>
    <meta:user-defined meta:name="OVERHEID.PostcodeHuisnummer/OVERHEIDop.postcodeHuisnummer">5463MW 11</meta:user-defined>
    <meta:user-defined meta:name="OVERHEIDop.straatnaam">Tysseakker</meta:user-defined>
    <meta:user-defined meta:name="OVERHEIDop.woonplaats">Vegh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655</meta:user-defined>
    <meta:user-defined meta:name="OVERHEIDop.GmbID/DC.identifier">gmb-2021-84655</meta:user-defined>
    <meta:user-defined meta:name="OVERHEIDop.versieInformatie"/>
  </office:meta>
</office:document-meta>
</file>