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looptijd Subsidieregeling Vouchers Energiebesparing RRE 2020 gemeente Raal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vergadering: 16 maart 2021</text:p>
            <text:p text:style-name="al">Zaaknummer 19850-2021</text:p>
            <text:p text:style-name="al"/>
            <text:p text:style-name="al">Het college van burgemeester en wethouders van de gemeente Raalte heeft op 16 maart besloten:</text:p>
            <text:list text:style-name="id1-3-2-1-1-5">
              <text:list-item text:style-override="id1-3-2-1-1-5-1">
                <text:number>1.</text:number>
                <text:p text:style-name="al">De looptijd van de Subsidieregeling Vouchers Energiebesparing RRE 2020 gemeente Raalte te verlengen tot 31 december 2021 en tegelijk ook de aanvraagtermijn te wijzigen tot uiterlijk 1 december 2021. </text:p>
                <text:p text:style-name="al"/>
              </text:list-item>
              <text:list-item text:style-override="id1-3-2-1-1-5-2">
                <text:number>2.</text:number>
                <text:p text:style-name="al">In te stemmen met het verhogen van het aantal uit te geven vouchers waarbij de kosten binnen het maximaal beschikbare budget van deze regeling moet blijven.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63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Natuur en milieu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Raalte/325451/CVDR325451_1.html</meta:user-defined>
    <meta:user-defined meta:name="OVERHEIDop.referentienummer">19850-2021</meta:user-defined>
    <meta:user-defined meta:name="DCTERMS.alternative">Subsidieregeling vouchers Energiebesparing RRE gemeente Raalte</meta:user-defined>
    <dc:language>nl</dc:language>
    <meta:user-defined meta:name="OVERHEID.Gemeente/DC.spatial">Raalte</meta:user-defined>
    <meta:user-defined meta:name="DC.title">Subsidieregeling Vouchers Energiebesparing RRE 2020 gemeente Raalt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637</meta:user-defined>
    <meta:user-defined meta:name="OVERHEIDop.betreftRegeling">CVDR642268_2</meta:user-defined>
    <meta:user-defined meta:name="xs:date/OVERHEIDop.startdatum">2021-03-20</meta:user-defined>
    <meta:user-defined meta:name="xs:date/OVERHEIDop.einddatum">2021-12-31</meta:user-defined>
    <meta:user-defined meta:name="OVERHEIDop.GmbID/DC.identifier">gmb-2021-84637</meta:user-defined>
    <meta:user-defined meta:name="OVERHEIDop.versieInformatie"/>
  </office:meta>
</office:document-meta>
</file>