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 Kennisgeving verleende ontheffing Winkeltijdenwet Lidl, Fellenoord 31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hebben op 16 maart 2021 ontheffing verleend, zoals bedoeld in artikel 3 van de Winkeltijdenwet, aan Lidl op de volgende locatie, data en tijdstippen:</text:p>
            <text:p text:style-name="common-al"/>
            <text:p text:style-name="common-al">- <text:span text:style-name="nadrukvet">Fellenoord </text:span><text:span text:style-name="nadrukvet">31</text:span>: </text:p>
            <text:list text:style-name="id1-3-2-1-1-5">
              <text:list-item text:style-override="id1-3-2-1-1-5-1">
                <text:number>•</text:number>
                <text:p text:style-name="al">Zondagen van 10.00 uur tot 12.00 uur en van 18.00 uur tot 20.00 uur;</text:p>
              </text:list-item>
              <text:list-item text:style-override="id1-3-2-1-1-5-2">
                <text:number>•</text:number>
                <text:p text:style-name="al">Feestdagen van 10.00 uur tot 12.00 uur en van 18.00 uur tot 20.00 uur;</text:p>
              </text:list-item>
              <text:list-item text:style-override="id1-3-2-1-1-5-3">
                <text:number>•</text:number>
                <text:p text:style-name="al">Goede vrijdag van 19.00 uur tot 21.00 uur;</text:p>
              </text:list-item>
              <text:list-item text:style-override="id1-3-2-1-1-5-4">
                <text:number>•</text:number>
                <text:p text:style-name="al">4 mei van 19.00 uur tot 20.00 uur;</text:p>
              </text:list-item>
              <text:list-item text:style-override="id1-3-2-1-1-5-5">
                <text:number>•</text:number>
                <text:p text:style-name="al">24 december van 19.00 uur tot 21.00 uur.</text:p>
              </text:list-item>
            </text:list>
            <text:p text:style-name="common-al">Laad- en losactiviteiten zijn op bovenstaande dagen toegestaan vanaf 08.30 uur.</text:p>
            <text:p text:style-name="common-al"/>
            <text:p text:style-name="common-al">Deze ontheffing geldt tot en met 31 december 2021.</text:p>
            <text:p text:style-name="common-al"/>
            <text:p text:style-name="common-al">
            <text:span text:style-name="nadrukvet">Inzage</text:span>
          </text:p>
            <text:p text:style-name="common-al">Voor het inzien van de stukken, kunt u een afspraak maken met het team Maatschappelijke en Economische Ontwikkeling. Stuur daarvoor een e-mail naar <text:a xlink:href="mailto:economie@mijngemeentedichtbij.nl" xlink:type="simple">economie@mijngemeentedichtbij.nl</text:a>.</text:p>
            <text:p text:style-name="common-al"/>
            <text:p text:style-name="common-al">
            <text:span text:style-name="nadrukvet">Bezwaar</text:span>
          </text:p>
            <text:p text:style-name="common-al">Indien u het niet eens bent met het besluit, kunt u als belanghebbende binnen een termijn van zes weken een bezwaarschrift indienen. De bezwarentermijn is aangevangen op de dag nadat het besluit is toegezonden aan de aanvrager (17 maart 2021). Het bezwaarschrift kunt u richten aan burgemeester en wethouders, postbus 10000, 5280 DA Boxtel. Let op, een bezwaarschrift heeft geen schorsende werking. </text:p>
            <text:p text:style-name="common-al"/>
            <text:p text:style-name="common-al">
            <text:span text:style-name="nadrukvet">Voorlopige voorziening</text:span>
          </text:p>
            <text:p text:style-name="last-al">Als er sprake is van een spoedeisend belang, kunt u een verzoek om een voorlopige voorziening indienen bij de voorzieningenrechter van de rechtbank Oost-Brabant, sector bestuursrecht, postbus 90125, 5200 MA ’s-Hertogenbosch. U kunt dit verzoek ook digitaal indienen via <text:a xlink:href="https://loket.rechtspraak.nl/Burgers/Digitaal%20procederen" xlink:type="simple"><text:span text:style-name="nadrukondlijn">mijn.rechtspraak.nl</text:span></text:a>. Daarvoor moet u wel beschikken over DigiD. Als u nog geen DigiD hebt, kunt u deze aanvragen via <text:a xlink:href="http://www.digid.nl/aanvragen" xlink:type="simple">www.digid.nl/aanvragen</text:a>. Voor een verzoek om een voorlopige voorziening bent u griffierecht verschuldigd. Let op, u kunt alleen een verzoek om een voorlopige voorziening indienen als u bezwaar hebt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463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3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3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Economie | Organisatie en beleid</meta:user-defined>
    <meta:user-defined meta:name="DCTERMS.abstract">Verleende ontheffing Winkeltijdenwet Fellenoord 31, verleende ontheffing Winkeltijdenwet voor zon- en feestdagen van 10 - 12 uur en 18 - 20 uur; Goede Vrijdag en 24 december van 19 - 21 uur en 4 mei van 19 - 20 uur. </meta:user-defined>
    <dc:language>nl</dc:language>
    <meta:user-defined meta:name="OVERHEID.EPSG28992/DC.spatial">151074 399688</meta:user-defined>
    <meta:user-defined meta:name="DC.title">Kennisgeving verleende ontheffing Winkeltijdenwet Lidl, Fellenoord 31 in Boxtel</meta:user-defined>
    <meta:user-defined meta:name="OVERHEID.PostcodeHuisnummer/OVERHEIDop.postcodeHuisnummer">5281CA 31</meta:user-defined>
    <meta:user-defined meta:name="OVERHEIDop.straatnaam">Fellenoord</meta:user-defined>
    <meta:user-defined meta:name="OVERHEIDop.woonplaats">Boxtel</meta:user-defined>
    <meta:user-defined meta:name="DCTERMS.W3CDTF/DCTERMS.available">2021-03-18</meta:user-defined>
    <meta:user-defined meta:name="DCTERMS.W3CDTF/OVERHEIDop.jaargang">2021</meta:user-defined>
    <meta:user-defined meta:name="OVERHEIDop.publicationIssue">84634</meta:user-defined>
    <meta:user-defined meta:name="OVERHEIDop.GmbID/DC.identifier">gmb-2021-84634</meta:user-defined>
    <meta:user-defined meta:name="OVERHEIDop.versieInformatie"/>
  </office:meta>
</office:document-meta>
</file>