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8287) Hendrik van Randwijkstr 73 Leidschendam gedeeltelijk ophogen achtergevel tweede verdieping (dakopbouw) en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gedeeltelijk ophogen van de achtergevel op de tweede verdieping (dakopbouw) en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63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3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3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06.73 455559.62</meta:user-defined>
    <meta:user-defined meta:name="DC.title">Aanvraag omgevingsvergunning (kenmerk 718287) Hendrik van Randwijkstr 73 Leidschendam gedeeltelijk ophogen achtergevel tweede verdieping (dakopbouw) en plaatsen dakkapel voordakvlak woning</meta:user-defined>
    <meta:user-defined meta:name="OVERHEID.PostcodeHuisnummer/OVERHEIDop.postcodeHuisnummer">2264XM 73</meta:user-defined>
    <meta:user-defined meta:name="OVERHEIDop.straatnaam">Hendrik van Randwijkstraat</meta:user-defined>
    <meta:user-defined meta:name="OVERHEIDop.woonplaats">Leidschen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31</meta:user-defined>
    <meta:user-defined meta:name="OVERHEIDop.GmbID/DC.identifier">gmb-2021-84631</meta:user-defined>
    <meta:user-defined meta:name="OVERHEIDop.versieInformatie"/>
  </office:meta>
</office:document-meta>
</file>