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8042) Laan van Middenburg 28 Voorburg splitsen woning in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splitsen van de woning in drie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61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1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1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56.12 453327.23</meta:user-defined>
    <meta:user-defined meta:name="DC.title">Aanvraag omgevingsvergunning (kenmerk 718042) Laan van Middenburg 28 Voorburg splitsen woning in drie appartementen</meta:user-defined>
    <meta:user-defined meta:name="OVERHEID.PostcodeHuisnummer/OVERHEIDop.postcodeHuisnummer">2275CD 28</meta:user-defined>
    <meta:user-defined meta:name="OVERHEIDop.straatnaam">Laan van Middenburg</meta:user-defined>
    <meta:user-defined meta:name="OVERHEIDop.woonplaats">Voorburg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618</meta:user-defined>
    <meta:user-defined meta:name="OVERHEIDop.GmbID/DC.identifier">gmb-2021-84618</meta:user-defined>
    <meta:user-defined meta:name="OVERHEIDop.versieInformatie"/>
  </office:meta>
</office:document-meta>
</file>