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zijnen en voordeuren vervangen en interne constructieve wijzigen, Magdalena Moonsstraat 27A 2313Z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7619</text:p>
            <text:p text:style-name="common-al">Ingekomen: 30-12-2020 00:00</text:p>
            <text:p text:style-name="common-al">Datum besluit: 16-03-2021</text:p>
            <text:p text:style-name="common-al">Locatie: Magdalena Moonsstraat 27A 2313ZB Leiden</text:p>
            <text:p text:style-name="common-al">Projectomschrijving: kozijnen en voordeuren vervangen en interne constructieve wijzi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461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1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1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 kozijnen en voordeuren vervangen en interne constructieve wijzigen</meta:user-defined>
    <dc:language>nl</dc:language>
    <meta:user-defined meta:name="OVERHEID.EPSG28992/DC.spatial">93403.4450651047 462901.53844654</meta:user-defined>
    <meta:user-defined meta:name="DC.title">Verleende omgevingsvergunning, kozijnen en voordeuren vervangen en interne constructieve wijzigen, Magdalena Moonsstraat 27A 2313ZB Leiden</meta:user-defined>
    <meta:user-defined meta:name="OVERHEID.PostcodeHuisnummer/OVERHEIDop.postcodeHuisnummer">2313ZB 27</meta:user-defined>
    <meta:user-defined meta:name="OVERHEIDop.straatnaam">Magdalena Moonsstraat</meta:user-defined>
    <meta:user-defined meta:name="OVERHEIDop.woonplaats">Leiden</meta:user-defined>
    <meta:user-defined meta:name="DCTERMS.W3CDTF/DCTERMS.available">2021-03-25</meta:user-defined>
    <meta:user-defined meta:name="OVERHEIDop.externeBijlage">LEIDEN_202012_GFO_ZAKEN_781304_5709557_16093255...|exb-2021-16243</meta:user-defined>
    <meta:user-defined meta:name="DCTERMS.W3CDTF/OVERHEIDop.jaargang">2021</meta:user-defined>
    <meta:user-defined meta:name="OVERHEIDop.publicationIssue">84616</meta:user-defined>
    <meta:user-defined meta:name="OVERHEIDop.GmbID/DC.identifier">gmb-2021-84616</meta:user-defined>
    <meta:user-defined meta:name="OVERHEIDop.versieInformatie"/>
  </office:meta>
</office:document-meta>
</file>