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947 reguliere procedure verleend, Dolfijnpar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Dolfijnpark 8 2983 AZ Ridderkerk (R200310947), voor het plaatsen van een dakkapel op het zijdakvlak (verz. 11-03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460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0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0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947</meta:user-defined>
    <meta:user-defined meta:name="DCTERMS.abstract">Dolfijnpark 8, plaatsen dakkapel op het zijdakvlak </meta:user-defined>
    <dc:language>nl</dc:language>
    <meta:user-defined meta:name="OVERHEID.EPSG28992/DC.spatial">100620 432484</meta:user-defined>
    <meta:user-defined meta:name="DC.title">Omgevingsvergunning R200310947 reguliere procedure verleend, Dolfijnpark 8</meta:user-defined>
    <meta:user-defined meta:name="OVERHEID.PostcodeHuisnummer/OVERHEIDop.postcodeHuisnummer">2983AZ 8</meta:user-defined>
    <meta:user-defined meta:name="OVERHEIDop.straatnaam">Dolfijnpark</meta:user-defined>
    <meta:user-defined meta:name="OVERHEIDop.woonplaats">Ridderkerk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609</meta:user-defined>
    <meta:user-defined meta:name="OVERHEIDop.GmbID/DC.identifier">gmb-2021-84609</meta:user-defined>
    <meta:user-defined meta:name="OVERHEIDop.versieInformatie"/>
  </office:meta>
</office:document-meta>
</file>