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1: gemeente Drimmelen, verleende omgevingsvergunning, naast Zijlbergsestraat 31, Made (W-2021-0042)</text:p>
      <text:section text:name="zakelijke-mededeling_id1-3-2" text:style-name="zakelijke-mededeling">
        <text:section text:name="zakelijke-mededeling-tekst_id1-3-2-1" text:style-name="zakelijke-mededeling-tekst">
          <text:section text:name="tekst_id1-3-2-1-1" text:style-name="tekst">
            <text:p text:style-name="common-al">Het kappen van 3 extra bomen t.o.v. aanvraag W-2020-0659 i.v.m. ontwikkeling woonwijk ‘Het Venster’. Herplantplicht gerealiseerd in eerdere vergunning. </text:p>
            <text:p text:style-name="common-al">Besluitdatum: 11-03-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60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0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0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39 409737</meta:user-defined>
    <meta:user-defined meta:name="DC.title">Week 11 - 2021: gemeente Drimmelen, verleende omgevingsvergunning, naast Zijlbergsestraat 31, Made (W-2021-0042)</meta:user-defined>
    <meta:user-defined meta:name="OVERHEID.PostcodeHuisnummer/OVERHEIDop.postcodeHuisnummer">4921CM 31</meta:user-defined>
    <meta:user-defined meta:name="OVERHEIDop.straatnaam">Zijlbergsestraat</meta:user-defined>
    <meta:user-defined meta:name="OVERHEIDop.woonplaats">Made</meta:user-defined>
    <meta:user-defined meta:name="DCTERMS.W3CDTF/DCTERMS.available">2021-03-18</meta:user-defined>
    <meta:user-defined meta:name="DCTERMS.W3CDTF/OVERHEIDop.jaargang">2021</meta:user-defined>
    <meta:user-defined meta:name="OVERHEIDop.publicationIssue">84606</meta:user-defined>
    <meta:user-defined meta:name="OVERHEIDop.GmbID/DC.identifier">gmb-2021-84606</meta:user-defined>
    <meta:user-defined meta:name="OVERHEIDop.versieInformatie"/>
  </office:meta>
</office:document-meta>
</file>