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perkte milieutoe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hebben besloten, in het kader van de Wet algemene bepalingen omgevingsrecht (Wabo), de omgevingsvergunning beperkte milieutoets (Obm, reguliere procedure) te verlenen voor:</text:p>
            <text:p text:style-name="common-al"/>
            <text:p text:style-name="common-al">
            <text:span text:style-name="nadrukvet"> Verzenddatum  besluit</text:span>: 15 maart 2021 </text:p>
            <text:p text:style-name="tussenkopcur">Intern kenmerk: 2020OG0691-01</text:p>
            <text:p text:style-name="tussenkopcur">Omschrijving project: Omgevingsvergunning Beperkte Milieutoets voor het oprichten van een zuivelfabriek. (olo nr. 5656351, omwb zaaknummer 2021-009899)</text:p>
            <text:p text:style-name="tussenkopcur">Locatie: Nieuwe Donk 7 te Etten-Leur ( Emmi Javelin B.V.)</text:p>
            <text:p text:style-name="tussenkopcur">Postcode: 4879AC</text:p>
            <text:p text:style-name="common-al">De beschikking en de bijbehorende stukken liggen met ingang <text:span text:style-name="nadrukvet">van 25 maart tot en met 5 mei 2021 </text:span>in te zien bij de gemeente Etten-Leur. De bekendmaking van deze beschikking gebeurt door publicatie op woensdag 24 maart 2021.</text:p>
            <text:p text:style-name="common-al">Tegen dit besluit tot intrekking bestaat de mogelijkheid om schriftelijk bezwaren in te dienen gedurende de bezwaartermijn van 6 (zes) weken. De schriftelijke bezwaren moeten worden gericht en worden toegezonden aan Burgemeester en wethouders van de gemeente Etten-Leur. </text:p>
            <text:p text:style-name="common-al">Een bezwaarschrift moet worden ondertekend en moet tenminste het volgende omvatten: naam en adres van de indiener; de dagtekening; een omschrijving van het besluit waartegen het bezwaar is gericht; de gronden van het bezwaar.</text:p>
            <text:p text:style-name="last-al">Het besluit treedt in werking de dag na toezending van het besluit. Een bezwaarschrift schorst niet de werking van het besluit. Daarom kunt u op grond van artikel 8:81 van de Algemene wet bestuursrecht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460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0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0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0973 397129</meta:user-defined>
    <meta:user-defined meta:name="DC.title">Verleende omgevingsvergunning beperkte milieutoets</meta:user-defined>
    <meta:user-defined meta:name="OVERHEID.PostcodeHuisnummer/OVERHEIDop.postcodeHuisnummer">4879AC 7</meta:user-defined>
    <meta:user-defined meta:name="OVERHEIDop.straatnaam">Nieuwe Donk</meta:user-defined>
    <meta:user-defined meta:name="OVERHEIDop.woonplaats">Etten-Leur</meta:user-defined>
    <meta:user-defined meta:name="DCTERMS.W3CDTF/DCTERMS.available">2021-03-24</meta:user-defined>
    <meta:user-defined meta:name="DCTERMS.W3CDTF/OVERHEIDop.jaargang">2021</meta:user-defined>
    <meta:user-defined meta:name="OVERHEIDop.publicationIssue">84602</meta:user-defined>
    <meta:user-defined meta:name="OVERHEIDop.GmbID/DC.identifier">gmb-2021-84602</meta:user-defined>
    <meta:user-defined meta:name="OVERHEIDop.versieInformatie"/>
  </office:meta>
</office:document-meta>
</file>