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, week11 ingetrokken aanvraag omgevingsvergunning Strijkmolen 31, Nieuwe Niedorp (Z-2959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trijkmolen 31, 1733 PD Nieuwe Niedorp</text:p>
            <text:p text:style-name="common-al">Betreft: het schilderen van de gevel</text:p>
            <text:p text:style-name="common-al">Kenmerk: Z-295981</text:p>
            <text:p text:style-name="common-al">Ingetrokken door aanvrager op: 10 maart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4599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9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99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5981</meta:user-defined>
    <meta:user-defined meta:name="DCTERMS.abstract">het schilderen van de gevel</meta:user-defined>
    <dc:language>nl</dc:language>
    <meta:user-defined meta:name="OVERHEID.EPSG28992/DC.spatial">121802.5 528620.2</meta:user-defined>
    <meta:user-defined meta:name="DC.title">Gemeente Hollands Kroon 2021, week11 ingetrokken aanvraag omgevingsvergunning Strijkmolen 31, Nieuwe Niedorp (Z-295981)</meta:user-defined>
    <meta:user-defined meta:name="OVERHEID.PostcodeHuisnummer/OVERHEIDop.postcodeHuisnummer">1733PD 31</meta:user-defined>
    <meta:user-defined meta:name="OVERHEIDop.straatnaam">Strijkmolen</meta:user-defined>
    <meta:user-defined meta:name="OVERHEIDop.woonplaats">Nieuwe Niedorp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599</meta:user-defined>
    <meta:user-defined meta:name="OVERHEIDop.GmbID/DC.identifier">gmb-2021-84599</meta:user-defined>
    <meta:user-defined meta:name="OVERHEIDop.versieInformatie"/>
  </office:meta>
</office:document-meta>
</file>