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oefslag 1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1 maart 2021 een aanvraag tot het stellen van maatwerk is ontvangen voor het lozen van brijnwater, afkomstig van een osmose-installatie, in de bodem. De locatie betreft<text:span text:style-name="nadrukvet"> Hoefslag 10, 2641 ZZ te Pijnacker </text:span>(zaaknummer 006108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59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905.239 448151.12</meta:user-defined>
    <meta:user-defined meta:name="DC.title">Aanvraag Activiteitenbesluit milieubeheer, Hoefslag 10 te Pijnacker</meta:user-defined>
    <meta:user-defined meta:name="OVERHEID.PostcodeHuisnummer/OVERHEIDop.postcodeHuisnummer">2641ZZ 10</meta:user-defined>
    <meta:user-defined meta:name="OVERHEIDop.straatnaam">Hoefslag</meta:user-defined>
    <meta:user-defined meta:name="OVERHEIDop.woonplaats">Pijnack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90</meta:user-defined>
    <meta:user-defined meta:name="OVERHEIDop.GmbID/DC.identifier">gmb-2021-84590</meta:user-defined>
    <meta:user-defined meta:name="OVERHEIDop.versieInformatie"/>
  </office:meta>
</office:document-meta>
</file>