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63 reguliere procedure verleend, Holland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Hollandsestraat 4 2983 TH Ridderkerk (R210311163), voor het plaatsen van een nokverhoging op het voordakvlak (verz. 08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5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63</meta:user-defined>
    <meta:user-defined meta:name="DCTERMS.abstract">Hollandsestraat 4, plaatsen nokverhoging </meta:user-defined>
    <dc:language>nl</dc:language>
    <meta:user-defined meta:name="OVERHEID.EPSG28992/DC.spatial">101527 433545</meta:user-defined>
    <meta:user-defined meta:name="DC.title">Omgevingsvergunning R210311163 reguliere procedure verleend, Hollandsestraat 4</meta:user-defined>
    <meta:user-defined meta:name="OVERHEID.PostcodeHuisnummer/OVERHEIDop.postcodeHuisnummer">2983TH 4</meta:user-defined>
    <meta:user-defined meta:name="OVERHEIDop.straatnaam">Hollandsestraat</meta:user-defined>
    <meta:user-defined meta:name="OVERHEIDop.woonplaats">Ridderker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84</meta:user-defined>
    <meta:user-defined meta:name="OVERHEIDop.GmbID/DC.identifier">gmb-2021-84584</meta:user-defined>
    <meta:user-defined meta:name="OVERHEIDop.versieInformatie"/>
  </office:meta>
</office:document-meta>
</file>