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tuijvezandeweg 4 rv1 Callantsoo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de verbouw van een zomerwoning in een bestaand pand op het perceel kadastraal bekend gemeente Callantsoog, sectie D, nummer 924;</text:p>
            <text:p text:style-name="common-al">- deze zomerwoning voldoet aan de afbakeningsregels voor een verblijfsobject;</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 2019;</text:p>
            <text:p text:style-name="common-al"/>
            <text:p text:style-name="common-al">Besluiten</text:p>
            <text:p text:style-name="common-al"/>
            <text:p text:style-name="common-al">1. tot vaststelling van de nummeraanduiding:</text:p>
            <text:p text:style-name="common-al">Stuijvezandeweg 4 rv1 in Callantsoog</text:p>
            <text:p text:style-name="common-al">met ingang van 15 maart 2021, overeenkomstig de bij dit besluit behorende situatietekening met het nummer 21-032;</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5 maart 2021</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58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8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8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11737</meta:user-defined>
    <dc:language>nl</dc:language>
    <meta:user-defined meta:name="OVERHEID.EPSG28992/DC.spatial">108585.464 539068.518</meta:user-defined>
    <meta:user-defined meta:name="DC.title">Besluit nummeraanduiding; Stuijvezandeweg 4 rv1 Callantsoog</meta:user-defined>
    <meta:user-defined meta:name="OVERHEID.PostcodeHuisnummer/OVERHEIDop.postcodeHuisnummer">1759GC 2</meta:user-defined>
    <meta:user-defined meta:name="OVERHEIDop.straatnaam">Stuijvezandeweg</meta:user-defined>
    <meta:user-defined meta:name="OVERHEIDop.woonplaats">Callantsoog</meta:user-defined>
    <meta:user-defined meta:name="DCTERMS.W3CDTF/DCTERMS.available">2021-03-18</meta:user-defined>
    <meta:user-defined meta:name="DCTERMS.W3CDTF/OVERHEIDop.jaargang">2021</meta:user-defined>
    <meta:user-defined meta:name="OVERHEIDop.externeBijlage">21-032|exb-2021-16239</meta:user-defined>
    <meta:user-defined meta:name="OVERHEIDop.publicationIssue">84582</meta:user-defined>
    <meta:user-defined meta:name="OVERHEIDop.GmbID/DC.identifier">gmb-2021-84582</meta:user-defined>
    <meta:user-defined meta:name="OVERHEIDop.versieInformatie"/>
  </office:meta>
</office:document-meta>
</file>