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Industriepark 1B in Zelhem, het plaatsen en gebruiken van een straal- en spuitca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 maart 2021 heeft de gemeente Bronckhorst besloten de aanvraag voor een omgevingsvergunning <text:span text:style-name="nadrukondlijn">buiten behandeling te laten</text:span>. De aanvraag is geregistreerd onder nummer 2020-2406. De aanvraag gaat over het plaatsen en gebruiken van een straal- en spuitcabine aan de Industriepark 1B in Zelhem. Het besluit is verzonden op 15 maart 2021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457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1072.67 446307.645</meta:user-defined>
    <meta:user-defined meta:name="DC.title">omgevingsvergunning: Industriepark 1B in Zelhem, het plaatsen en gebruiken van een straal- en spuitcabine</meta:user-defined>
    <meta:user-defined meta:name="OVERHEID.PostcodeHuisnummer/OVERHEIDop.postcodeHuisnummer">7021BK 1</meta:user-defined>
    <meta:user-defined meta:name="OVERHEIDop.straatnaam">Industriepark</meta:user-defined>
    <meta:user-defined meta:name="OVERHEIDop.woonplaats">Zelhe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76</meta:user-defined>
    <meta:user-defined meta:name="OVERHEIDop.GmbID/DC.identifier">gmb-2021-84576</meta:user-defined>
    <meta:user-defined meta:name="OVERHEIDop.versieInformatie"/>
  </office:meta>
</office:document-meta>
</file>