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ouriciuslaan 13, 9203 PB Drachten, het vervangen van een deel van de draagmuur door een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uriciuslaan 13, 9203 PB Drachten, het vervangen van een deel van de draagmuur door een draagbalk, ontvangen: 16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457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7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7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ouriciuslaan 13, 9203 PB Drachten, het vervangen van een deel van de draagmuur door een draagbalk, ontvangen: 16 maart 2021</meta:user-defined>
    <dc:language>nl</dc:language>
    <meta:user-defined meta:name="OVERHEID.EPSG28992/DC.spatial">202048.64 567926.44</meta:user-defined>
    <meta:user-defined meta:name="DC.title">Gemeente Smallingerland - aanvraag omgevingsvergunning - Bouriciuslaan 13, 9203 PB Drachten, het vervangen van een deel van de draagmuur door een draagbalk</meta:user-defined>
    <meta:user-defined meta:name="OVERHEID.PostcodeHuisnummer/OVERHEIDop.postcodeHuisnummer">9203PB 13</meta:user-defined>
    <meta:user-defined meta:name="OVERHEIDop.straatnaam">Bouriciuslaan</meta:user-defined>
    <meta:user-defined meta:name="OVERHEIDop.woonplaats">Dracht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74</meta:user-defined>
    <meta:user-defined meta:name="OVERHEIDop.GmbID/DC.identifier">gmb-2021-84574</meta:user-defined>
    <meta:user-defined meta:name="OVERHEIDop.versieInformatie"/>
  </office:meta>
</office:document-meta>
</file>