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1e Rozenstraat 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1e Rozenstraat 2, Lutjebroek </text:p>
            <text:p text:style-name="common-al">Voor: het realiseren van 9 woningen Odulphushof </text:p>
            <text:p text:style-name="common-al">Datum verzonden: 16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29 523546</meta:user-defined>
    <meta:user-defined meta:name="DC.title">Verleende omgevingsvergunning 1e Rozenstraat 2, Lutjebroek</meta:user-defined>
    <meta:user-defined meta:name="OVERHEID.PostcodeHuisnummer/OVERHEIDop.postcodeHuisnummer">1614SB 2</meta:user-defined>
    <meta:user-defined meta:name="OVERHEIDop.straatnaam">1e Rozenstraat</meta:user-defined>
    <meta:user-defined meta:name="OVERHEIDop.woonplaats">Lutje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71</meta:user-defined>
    <meta:user-defined meta:name="OVERHEIDop.GmbID/DC.identifier">gmb-2021-84571</meta:user-defined>
    <meta:user-defined meta:name="OVERHEIDop.versieInformatie"/>
  </office:meta>
</office:document-meta>
</file>