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24 aangevraagd, Boerhaav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Ter plaatse van de Boerhaavestraat 59 naar appartementengebouw aan de Kapteynstraat 18 t/m 134 te Ridderkerk  (R210311324), voor het plaatsen van een voetgangersbrug in nieuwbouwplan Waterrijk (10-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455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5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5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24</meta:user-defined>
    <meta:user-defined meta:name="DCTERMS.abstract">Ter plaatse van de Boerhaavestraat 59 naar appartementengebouw aan de Kapteynstraat 18 t/m 134, plaatsen voetgangersbrug </meta:user-defined>
    <dc:language>nl</dc:language>
    <meta:user-defined meta:name="OVERHEID.EPSG28992/DC.spatial">101519.402 431503.396</meta:user-defined>
    <meta:user-defined meta:name="OVERHEID.EPSG28992/DC.spatial">101492.079 431531.355</meta:user-defined>
    <meta:user-defined meta:name="OVERHEID.EPSG28992/DC.spatial">101478.744 431553.72</meta:user-defined>
    <meta:user-defined meta:name="DC.title">Omgevingsvergunning R210311324 aangevraagd, Boerhaavestraat</meta:user-defined>
    <meta:user-defined meta:name="OVERHEID.PostcodeHuisnummer/OVERHEIDop.postcodeHuisnummer">2984GA 59</meta:user-defined>
    <meta:user-defined meta:name="OVERHEID.PostcodeHuisnummer/OVERHEIDop.postcodeHuisnummer">2984GW 134</meta:user-defined>
    <meta:user-defined meta:name="OVERHEIDop.straatnaam">Boerhaavestraat</meta:user-defined>
    <meta:user-defined meta:name="OVERHEIDop.straatnaam">Kapteynstraat</meta:user-defined>
    <meta:user-defined meta:name="OVERHEIDop.straatnaam">Kapteynstraat</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1-03-18</meta:user-defined>
    <meta:user-defined meta:name="DCTERMS.W3CDTF/OVERHEIDop.jaargang">2021</meta:user-defined>
    <meta:user-defined meta:name="OVERHEIDop.publicationIssue">84556</meta:user-defined>
    <meta:user-defined meta:name="OVERHEIDop.GmbID/DC.identifier">gmb-2021-84556</meta:user-defined>
    <meta:user-defined meta:name="OVERHEIDop.versieInformatie"/>
  </office:meta>
</office:document-meta>
</file>