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7496) Buitenruststraat 11 Voorburg plaatsen dakkapel achte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54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4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4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23.65 454778.16</meta:user-defined>
    <meta:user-defined meta:name="DC.title">Aanvraag omgevingsvergunning (kenmerk 717496) Buitenruststraat 11 Voorburg plaatsen dakkapel achterdakvlak woning</meta:user-defined>
    <meta:user-defined meta:name="OVERHEID.PostcodeHuisnummer/OVERHEIDop.postcodeHuisnummer">2271HA 11</meta:user-defined>
    <meta:user-defined meta:name="OVERHEIDop.straatnaam">Buitenruststraat</meta:user-defined>
    <meta:user-defined meta:name="OVERHEIDop.woonplaats">Voorburg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48</meta:user-defined>
    <meta:user-defined meta:name="OVERHEIDop.GmbID/DC.identifier">gmb-2021-84548</meta:user-defined>
    <meta:user-defined meta:name="OVERHEIDop.versieInformatie"/>
  </office:meta>
</office:document-meta>
</file>