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1: gemeente Drimmelen, aanvraag omgevingsvergunnign, Dreef 8, Made (W-2021-0157)</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pand. </text:p>
            <text:p text:style-name="common-al">Ingekomen d.d. 08-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54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4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4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82 410320</meta:user-defined>
    <meta:user-defined meta:name="DC.title">Week 11 - 2021: gemeente Drimmelen, aanvraag omgevingsvergunnign, Dreef 8, Made (W-2021-0157)</meta:user-defined>
    <meta:user-defined meta:name="OVERHEID.PostcodeHuisnummer/OVERHEIDop.postcodeHuisnummer">4921ZB 8</meta:user-defined>
    <meta:user-defined meta:name="OVERHEIDop.straatnaam">Dreef</meta:user-defined>
    <meta:user-defined meta:name="OVERHEIDop.woonplaats">Made</meta:user-defined>
    <meta:user-defined meta:name="DCTERMS.W3CDTF/DCTERMS.available">2021-03-18</meta:user-defined>
    <meta:user-defined meta:name="DCTERMS.W3CDTF/OVERHEIDop.jaargang">2021</meta:user-defined>
    <meta:user-defined meta:name="OVERHEIDop.publicationIssue">84545</meta:user-defined>
    <meta:user-defined meta:name="OVERHEIDop.GmbID/DC.identifier">gmb-2021-84545</meta:user-defined>
    <meta:user-defined meta:name="OVERHEIDop.versieInformatie"/>
  </office:meta>
</office:document-meta>
</file>