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Burgemeester en wethouders van de gemeente Loche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college het wenselijk vindt om aan te geven in welke situaties en onder welke voorwaarden een burger in aanmerking kan komen voor een tegemoetkoming Tijdelijke Ondersteuning Noodzakelijke Kosten (TONK);</text:p>
            <text:p text:style-name="al"/>
            <text:p text:style-name="al">Het daarom wenselijk is om voor dit doel aparte en tijdelijke beleidsregels vast te stellen.</text:p>
            <text:p text:style-name="al"/>
            <text:p text:style-name="al">B E S L U I T E N:</text:p>
            <text:p text:style-name="al"/>
            <text:p text:style-name="al">vast te stellen </text:p>
            <text:p text:style-name="al"/>
            <text:p text:style-name="al">Beleidsregels Tijdelijke Ondersteuning Noodzakelijke Kosten (TONK) gemeente Loc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 (Awb). </text:p>
              </text:list-item>
              <text:list-item text:style-override="id1-3-2-2-1-2-2">
                <text:number>2.</text:number>
                <text:p text:style-name="al">In deze beleidsregels wordt verstaan onder:</text:p>
              </text:list-item>
              <text:list-item text:style-override="id1-3-2-2-1-2-3">
                <text:number>a.</text:number>
                <text:p text:style-name="al">wet: Participatiewet;</text:p>
              </text:list-item>
              <text:list-item text:style-override="id1-3-2-2-1-2-4">
                <text:number>b.</text:number>
                <text:p text:style-name="al">college: college van burgemeester en wethouders van de gemeente Lochem;</text:p>
              </text:list-item>
              <text:list-item text:style-override="id1-3-2-2-1-2-5">
                <text:number>c.</text:number>
                <text:p text:style-name="al">inkomensterugval: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onvoorzienbare en onvermijdelijke terugval in zijn of haar inkomen; </text:p>
              </text:list-item>
              <text:list-item text:style-override="id1-3-2-2-2-3-2">
                <text:number>b.</text:number>
                <text:p text:style-name="al">die daardoor noodzakelijke kosten zoals woonlasten niet meer kan voldoen, en</text:p>
              </text:list-item>
              <text:list-item text:style-override="id1-3-2-2-2-3-3">
                <text:number>c.</text:number>
                <text:p text:style-name="al">waarvoor andere regelingen niet of onvoldoende soelaas bieden; </text:p>
              </text:list-item>
              <text:list-item text:style-override="id1-3-2-2-2-3-4">
                <text:number>d.</text:number>
                <text:p text:style-name="al">een TONK aanvraag kan alleen worden gedaan door de hoofdhuurder of eigenaar van een woning. Hiermee wordt uitgesloten dat er in één huishouden meer TONK aanvragen kunnen worden gedaa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1">
                <text:number>1.</text:number>
                <text:p text:style-name="al">Het college verstrekt een tegemoetkoming TONK aan de aanvrager die te maken heeft met een inkomensterugval van tenminste 30% over het 1e kwartaal van 2021 ten opzichte van de het 1e kwartaal van 2020.</text:p>
              </text:list-item>
              <text:list-item text:style-override="id1-3-2-2-3-2-2">
                <text:number>2.</text:number>
                <text:p text:style-name="al">De beschikbare geldmiddelen boven de van toepassing zijnde vermogensgrenzen van artikel 34, lid 3 van de Participatiewet worden in aanmerking genomen. Dit betekent dat het vermogen van een alleenstaande niet hoger mag zijn dan € 6.295,- om in aanmerking te komen voor tegemoetkoming TONK. Indien er sprake is van gehuwden of samenwonenden mag het vermogen niet hoger zijn dan € 12.590,- voor een tegemoetkoming TONK. Vermogen uit woning, onderneming, pensioen of van minderjarige kinderen wordt buiten beschouwing gelaten bij de beoordeling.</text:p>
              </text:list-item>
              <text:list-item text:style-override="id1-3-2-2-3-2-3">
                <text:number>3.</text:number>
                <text:p text:style-name="al">De aanvrager heeft aantoonbare noodzakelijke woonkosten:</text:p>
              </text:list-item>
              <text:list-item text:style-override="id1-3-2-2-3-2-4">
                <text:number>a.</text:number>
                <text:p text:style-name="al">kosten van huur; </text:p>
              </text:list-item>
              <text:list-item text:style-override="id1-3-2-2-3-2-5">
                <text:number>b.</text:number>
                <text:p text:style-name="al">kosten van de aflossing en de rente van de hypotheek voor de woning waarin de aanvrager zijn hoofdverblijf heeft;</text:p>
              </text:list-item>
              <text:list-item text:style-override="id1-3-2-2-3-2-6">
                <text:number>c.</text:number>
                <text:p text:style-name="al">kosten van elektriciteit, gas en water voor de woning waarin de aanvrager zijn hoofdverblijf heeft. Er moet tevens altijd sprake zijn van kosten die in sub. a of sub. b zijn genoemd.</text:p>
              </text:list-item>
              <text:list-item text:style-override="id1-3-2-2-3-2-7">
                <text:number>4.</text:number>
                <text:p text:style-name="al">Er wordt volstaan met een verklaring van de aanvrager dat de substantiële terugval in inkomen het gevolg is van de maatregelen in verband met het coronavirus (Covid-19).</text:p>
              </text:list-item>
              <text:list-item text:style-override="id1-3-2-2-3-2-8">
                <text:number>5.</text:number>
                <text:p text:style-name="al">Het college verstrekt geen tegemoetkoming als de aanvrager over de periode 1 januari 2021 tot en met 30 juni 2021 bijzondere bijstand in de vorm van een woonkostentoeslag ontvangt.</text:p>
              </text:list-item>
              <text:list-item text:style-override="id1-3-2-2-3-2-9">
                <text:number>6.</text:number>
                <text:p text:style-name="al">De Beleidsregels bijzondere bijstand en armoede- en minimabeleid 2020 van de gemeente Lochem zijn niet van toepassing op aanvragen TONK.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ag voor de tegemoetkoming wordt in beginsel digitaal ingediend. In afwijking van deze digitale aanvraag is een schriftelijke aanvraag mogelijk.</text:p>
              </text:list-item>
              <text:list-item text:style-override="id1-3-2-2-4-2-2">
                <text:number>2.</text:number>
                <text:p text:style-name="al">Aanvrager overlegt bij de aanvraag bewijzen van:</text:p>
              </text:list-item>
              <text:list-item text:style-override="id1-3-2-2-4-2-3">
                <text:number>a.</text:number>
                <text:p text:style-name="al">het inkomen over de maanden januari 2020 en januari 2021. Bij wisselend inkomen kan worden volstaan met het inkomen over eerste kwartaal van 2020 en het eerste kwartaal van 2021. Inkomen uit onderneming op basis van de eigen verklaring.</text:p>
              </text:list-item>
              <text:list-item text:style-override="id1-3-2-2-4-2-4">
                <text:number>b.</text:number>
                <text:p text:style-name="al">de noodzakelijke woonkosten van de maand januari 2021; </text:p>
              </text:list-item>
              <text:list-item text:style-override="id1-3-2-2-4-2-5">
                <text:number>c.</text:number>
                <text:p text:style-name="al">beschikbare geldmiddelen op 1 januari 2021.</text:p>
              </text:list-item>
              <text:list-item text:style-override="id1-3-2-2-4-2-6">
                <text:number>3.</text:number>
                <text:p text:style-name="al">Bij inkomen uit zelfstandig bedrijf of beroep verklaart de aanvrager in de aanvraag dat zijn inkomen uit onderneming als gevolg van de coronamaatregelen is gedaald met ten minste 30%.</text:p>
              </text:list-item>
              <text:list-item text:style-override="id1-3-2-2-4-2-7">
                <text:number>4.</text:number>
                <text:p text:style-name="al">Een aanvraag tegemoetkoming TONK kan worden ingediend tot en met 30 juni 2021.</text:p>
              </text:list-item>
            </text:list>
          </text:section>
          <text:section text:name="artikel_id1-3-2-2-5" text:style-name="artikel">
            <text:p text:style-name="artikel_kop_titel"><text:span text:style-name="artikel_kop_label">Artikel</text:span> <text:span text:style-name="artikel_kop_nr">5</text:span> Terugwerkende kracht</text:p>
            <text:p text:style-name="al">Een aanvraag voor een tegemoetkoming TONK wordt met terugwerkende kracht toegekend vanaf 1 januari 2021.</text:p>
          </text:section>
          <text:section text:name="artikel_id1-3-2-2-6" text:style-name="artikel">
            <text:p text:style-name="artikel_kop_titel"><text:span text:style-name="artikel_kop_label">Artikel</text:span> <text:span text:style-name="artikel_kop_nr">6</text:span> Duur</text:p>
            <text:p text:style-name="al">De tegemoetkoming wordt verstrekt voor ten hoogste de periode van 1 januari 2021 tot en met 30 juni 2021.</text:p>
          </text:section>
          <text:section text:name="artikel_id1-3-2-2-7" text:style-name="artikel">
            <text:p text:style-name="artikel_kop_titel"><text:span text:style-name="artikel_kop_label">Artikel</text:span> <text:span text:style-name="artikel_kop_nr">7</text:span> Hoogte tegemoetkoming</text:p>
            <text:p text:style-name="al">De tegemoetkoming is € 1500,- voor de totale TONK periode. Dit komt neer op een bedrag van € 250,- per maand per huishouden.</text:p>
          </text:section>
          <text:section text:name="artikel_id1-3-2-2-8" text:style-name="artikel">
            <text:p text:style-name="artikel_kop_titel"><text:span text:style-name="artikel_kop_label">Artikel</text:span> <text:span text:style-name="artikel_kop_nr">8</text:span> Inkomen</text:p>
            <text:p text:style-name="al">Onder inkomen wordt in ieder geval verstaan:</text:p>
            <text:list text:style-name="id1-3-2-2-8-3">
              <text:list-item text:style-override="id1-3-2-2-8-3-1">
                <text:number>a.</text:number>
                <text:p text:style-name="al">inkomen uit arbeid;</text:p>
              </text:list-item>
              <text:list-item text:style-override="id1-3-2-2-8-3-2">
                <text:number>b.</text:number>
                <text:p text:style-name="al">inkomen uit een uitkering;</text:p>
              </text:list-item>
              <text:list-item text:style-override="id1-3-2-2-8-3-3">
                <text:number>c.</text:number>
                <text:p text:style-name="al">inkomen uit studiefinanciering; </text:p>
              </text:list-item>
              <text:list-item text:style-override="id1-3-2-2-8-3-4">
                <text:number>d.</text:number>
                <text:p text:style-name="al">inkomen uit zelfstandige bedrijf of beroep;</text:p>
              </text:list-item>
              <text:list-item text:style-override="id1-3-2-2-8-3-5">
                <text:number>e.</text:number>
                <text:p text:style-name="al">inkomen uit verhuur; en </text:p>
              </text:list-item>
              <text:list-item text:style-override="id1-3-2-2-8-3-6">
                <text:number>f.</text:number>
                <text:p text:style-name="al">inkomen uit partner- en/of kinderalimentatie.</text:p>
              </text:list-item>
            </text:list>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1">
                <text:number>1.</text:number>
                <text:p text:style-name="al">Beschikbare geldmiddelen zijn geldmiddelen waarover de aanvrager beschikt of redelijkerwijs kan beschikken.</text:p>
              </text:list-item>
              <text:list-item text:style-override="id1-3-2-2-9-2-2">
                <text:number>2.</text:number>
                <text:p text:style-name="al">Het betreft de beschikbare geldmiddelen van de aanvrager en de partner van de aanvrager.</text:p>
              </text:list-item>
              <text:list-item text:style-override="id1-3-2-2-9-2-3">
                <text:number>3.</text:number>
                <text:p text:style-name="al">Onder beschikbare geldmiddelen wordt verstaan:</text:p>
              </text:list-item>
              <text:list-item text:style-override="id1-3-2-2-9-2-4">
                <text:number>a.</text:number>
                <text:p text:style-name="al">contant geld;</text:p>
              </text:list-item>
              <text:list-item text:style-override="id1-3-2-2-9-2-5">
                <text:number>b.</text:number>
                <text:p text:style-name="al">geld op betaal- en spaarrekeningen;</text:p>
              </text:list-item>
              <text:list-item text:style-override="id1-3-2-2-9-2-6">
                <text:number>c.</text:number>
                <text:p text:style-name="al">cryptovaluta (zoals bitcoins);</text:p>
              </text:list-item>
              <text:list-item text:style-override="id1-3-2-2-9-2-7">
                <text:number>d.</text:number>
                <text:p text:style-name="al">waardepapieren (zoals effecten, aandelen en obligaties). </text:p>
              </text:list-item>
            </text:list>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geen verhuisverplichting op aan de aanvrager die op basis van deze beleidsregel in aanmerking komt voor de tegemoetkoming TONK. </text:p>
          </text:section>
          <text:section text:name="artikel_id1-3-2-2-11" text:style-name="artikel">
            <text:p text:style-name="artikel_kop_titel"><text:span text:style-name="artikel_kop_label">Artikel</text:span> <text:span text:style-name="artikel_kop_nr">11</text:span> Uitbetaling </text:p>
            <text:p text:style-name="al">De uitbetaling vindt eenmalig plaats voor de gehele periode waar de aanvrager recht op heeft.</text:p>
          </text:section>
          <text:section text:name="artikel_id1-3-2-2-12" text:style-name="artikel">
            <text:p text:style-name="artikel_kop_titel"><text:span text:style-name="artikel_kop_label">Artikel</text:span> <text:span text:style-name="artikel_kop_nr">12</text:span> Bijzondere omstandigheden</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ak gev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1">
                <text:number>1.</text:number>
                <text:p text:style-name="al">De beleidsregels treden met terugwerkende kracht in werking met ingang van 1 januari 2021.</text:p>
              </text:list-item>
              <text:list-item text:style-override="id1-3-2-2-13-2-2">
                <text:number>2.</text:number>
                <text:p text:style-name="al">De beleidsregels vervallen op 1 juli 2021.</text:p>
              </text:list-item>
              <text:list-item text:style-override="id1-3-2-2-13-2-3">
                <text:number>3.</text:number>
                <text:p text:style-name="al">Uitzondering op lid 2 wordt gevormd als het Rijk aangeeft dat de TONK regeling wordt verlengd. Deze beleidsregels zijn dan geldig voor de periode zolang het Rijk aangeeft dat de TONK regeling van toepassing i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TONK) gemeente Lochem.</text:p>
          </text:section>
        </text:section>
        <text:section text:name="regeling-sluiting_id1-3-2-3" text:style-name="regeling-sluiting">
          <text:section text:name="ondertekening_id1-3-2-3-1">
            <text:p><text:span text:style-name="functie">Aldus besloten in de vergadering van 16 maart 2021</text:span></text:p>
            <text:p><text:span text:style-name="functie"/></text:p>
            <text:p><text:span text:style-name="functie">Burgemeester en wethouders van de gemeente Lochem</text:span></text:p>
            <text:p><text:span text:style-name="functie">De secretaris,    de burgemeester,</text:span></text:p>
            <text:p><text:span text:style-name="functie"/></text:p>
            <text:p><text:span text:style-name="functie"/></text:p>
            <text:p><text:span text:style-name="functie">R. Starke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454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4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4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ochem</meta:user-defined>
    <meta:user-defined meta:name="OVERHEID.Informatietype/DC.type">officiële publicatie</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TaxonomieBeleidsagenda/OVERHEID.category">Sociale zekerheid | Organisatie en beleid</meta:user-defined>
    <meta:user-defined meta:name="DC.source">Onbekend</meta:user-defined>
    <meta:user-defined meta:name="DCTERMS.alternative">Beleidsregels TONK</meta:user-defined>
    <dc:language>nl</dc:language>
    <meta:user-defined meta:name="OVERHEID.Gemeente/DC.spatial">Lochem</meta:user-defined>
    <meta:user-defined meta:name="DC.title">Beleidsregels Tijdelijke Ondersteuning Noodzakelijke Kosten (TONK)</meta:user-defined>
    <meta:user-defined meta:name="DCTERMS.W3CDTF/DCTERMS.available">2021-03-24</meta:user-defined>
    <meta:user-defined meta:name="DCTERMS.W3CDTF/OVERHEIDop.jaargang">2021</meta:user-defined>
    <meta:user-defined meta:name="OVERHEIDop.publicationIssue">84544</meta:user-defined>
    <meta:user-defined meta:name="OVERHEIDop.betreftRegeling">CVDR655586_1</meta:user-defined>
    <meta:user-defined meta:name="xs:date/OVERHEIDop.startdatum">2021-03-25</meta:user-defined>
    <meta:user-defined meta:name="xs:date/OVERHEIDop.einddatum">2021-07-01</meta:user-defined>
    <meta:user-defined meta:name="OVERHEIDop.GmbID/DC.identifier">gmb-2021-84544</meta:user-defined>
    <meta:user-defined meta:name="OVERHEIDop.versieInformatie"/>
  </office:meta>
</office:document-meta>
</file>