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481 - Kuyperbrink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81</text:p>
            <text:p text:style-name="common-al">Ontvangstdatum: 15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77.864 462060.851</meta:user-defined>
    <meta:user-defined meta:name="DC.title">Gemeente Voorschoten – aangevraagde omgevingsvergunning: het plaatsen van een dakkapel, Z/21/052481 - Kuyperbrink 5, Voorschoten</meta:user-defined>
    <meta:user-defined meta:name="OVERHEID.PostcodeHuisnummer/OVERHEIDop.postcodeHuisnummer">2253VX 5</meta:user-defined>
    <meta:user-defined meta:name="OVERHEIDop.straatnaam">Kuyperbrink</meta:user-defined>
    <meta:user-defined meta:name="OVERHEIDop.woonplaats">Voorsch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543</meta:user-defined>
    <meta:user-defined meta:name="OVERHEIDop.GmbID/DC.identifier">gmb-2021-84543</meta:user-defined>
    <meta:user-defined meta:name="OVERHEIDop.versieInformatie"/>
  </office:meta>
</office:document-meta>
</file>