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1 - verlengen beslistermijn aanvraag omgevingsvergunning Akkerwinde 12, 't Veld</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woning</text:p>
            <text:p text:style-name="common-al">Locatie: Akkerwinde 12, 't Veld</text:p>
            <text:p text:style-name="common-al">Kenmerk: Z-288059</text:p>
            <text:p text:style-name="common-al">Datum verlenging t/m:28 april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454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4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4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8059</meta:user-defined>
    <meta:user-defined meta:name="DCTERMS.abstract">het bouwen van een woning</meta:user-defined>
    <dc:language>nl</dc:language>
    <meta:user-defined meta:name="OVERHEID.EPSG28992/DC.spatial">118901.446 528432.212</meta:user-defined>
    <meta:user-defined meta:name="DC.title">Hollands Kroon - Week 11 - verlengen beslistermijn aanvraag omgevingsvergunning Akkerwinde 12, 't Veld</meta:user-defined>
    <meta:user-defined meta:name="OVERHEID.PostcodeHuisnummer/OVERHEIDop.postcodeHuisnummer">1735AA 10</meta:user-defined>
    <meta:user-defined meta:name="OVERHEIDop.straatnaam">Akkerwinde</meta:user-defined>
    <meta:user-defined meta:name="OVERHEIDop.woonplaats">'t Veld</meta:user-defined>
    <meta:user-defined meta:name="DCTERMS.W3CDTF/DCTERMS.available">2021-03-18</meta:user-defined>
    <meta:user-defined meta:name="DCTERMS.W3CDTF/OVERHEIDop.jaargang">2021</meta:user-defined>
    <meta:user-defined meta:name="OVERHEIDop.publicationIssue">84542</meta:user-defined>
    <meta:user-defined meta:name="OVERHEIDop.GmbID/DC.identifier">gmb-2021-84542</meta:user-defined>
    <meta:user-defined meta:name="OVERHEIDop.versieInformatie"/>
  </office:meta>
</office:document-meta>
</file>