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PV melding, het Hof in Bergeijk, tijdelijk plaatsen van een kraan ten behoeve van revisiewerkzaamheden carillon op het plein van de Elsenhof op 24 maart 2021 van 08.00 uur tot 1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melding is ontvangen:</text:p>
            <text:p text:style-name="common-al">Nr.: BER-2021-0408</text:p>
            <text:p text:style-name="common-al">Meldingsdatum: 15 maart 2021</text:p>
            <text:p text:style-name="common-al">Omschrijving: het Hof in Bergeijk, tijdelijk plaatsen van een kraan ten behoeve van revisiewerkzaamheden carillon op het plein van de Elsenhof op 24 maart 2021 van 08.00 uur tot 15.00 uur</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53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31.55 370339.66</meta:user-defined>
    <meta:user-defined meta:name="DC.title">Ingekomen APV melding, het Hof in Bergeijk, tijdelijk plaatsen van een kraan ten behoeve van revisiewerkzaamheden carillon op het plein van de Elsenhof op 24 maart 2021 van 08.00 uur tot 15.00 uur</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1-03-18</meta:user-defined>
    <meta:user-defined meta:name="DCTERMS.W3CDTF/OVERHEIDop.jaargang">2021</meta:user-defined>
    <meta:user-defined meta:name="OVERHEIDop.publicationIssue">84532</meta:user-defined>
    <meta:user-defined meta:name="OVERHEIDop.GmbID/DC.identifier">gmb-2021-84532</meta:user-defined>
    <meta:user-defined meta:name="OVERHEIDop.versieInformatie"/>
  </office:meta>
</office:document-meta>
</file>