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19 aangevraagd, Steur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teur 51 2986 SJ Ridderkerk (R210311319), voor het plaatsen van een dakkapel op het voordakvlak (09-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45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19</meta:user-defined>
    <meta:user-defined meta:name="DCTERMS.abstract">Steur 51, plaatsen dakkapel </meta:user-defined>
    <dc:language>nl</dc:language>
    <meta:user-defined meta:name="OVERHEID.EPSG28992/DC.spatial">102612 430779</meta:user-defined>
    <meta:user-defined meta:name="DC.title">Omgevingsvergunning R210311319 aangevraagd, Steur 51</meta:user-defined>
    <meta:user-defined meta:name="OVERHEID.PostcodeHuisnummer/OVERHEIDop.postcodeHuisnummer">2986SJ 51</meta:user-defined>
    <meta:user-defined meta:name="OVERHEIDop.straatnaam">Steur</meta:user-defined>
    <meta:user-defined meta:name="OVERHEIDop.woonplaats">Ridderkerk</meta:user-defined>
    <meta:user-defined meta:name="DCTERMS.W3CDTF/DCTERMS.available">2021-03-18</meta:user-defined>
    <meta:user-defined meta:name="DCTERMS.W3CDTF/OVERHEIDop.jaargang">2021</meta:user-defined>
    <meta:user-defined meta:name="OVERHEIDop.publicationIssue">84531</meta:user-defined>
    <meta:user-defined meta:name="OVERHEIDop.GmbID/DC.identifier">gmb-2021-84531</meta:user-defined>
    <meta:user-defined meta:name="OVERHEIDop.versieInformatie"/>
  </office:meta>
</office:document-meta>
</file>