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05 aangevraagd, Van Riebeek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Van Riebeekstraat 21 2987 AV Ridderkerk (R210311305), voor het plaatsen van een nieuw raam in gevel van de woning (07-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452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2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2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05</meta:user-defined>
    <meta:user-defined meta:name="DCTERMS.abstract">Van Riebeekstraat 21, plaatsen nieuw raam in gevel van woning </meta:user-defined>
    <dc:language>nl</dc:language>
    <meta:user-defined meta:name="OVERHEID.EPSG28992/DC.spatial">99623.935 434409.123</meta:user-defined>
    <meta:user-defined meta:name="DC.title">Omgevingsvergunning R210311305 aangevraagd, Van Riebeekstraat 21</meta:user-defined>
    <meta:user-defined meta:name="OVERHEID.PostcodeHuisnummer/OVERHEIDop.postcodeHuisnummer">2987AV 21</meta:user-defined>
    <meta:user-defined meta:name="OVERHEIDop.straatnaam">Van Riebeekstraat</meta:user-defined>
    <meta:user-defined meta:name="OVERHEIDop.woonplaats">Ridderkerk</meta:user-defined>
    <meta:user-defined meta:name="DCTERMS.W3CDTF/DCTERMS.available">2021-03-18</meta:user-defined>
    <meta:user-defined meta:name="DCTERMS.W3CDTF/OVERHEIDop.jaargang">2021</meta:user-defined>
    <meta:user-defined meta:name="OVERHEIDop.publicationIssue">84520</meta:user-defined>
    <meta:user-defined meta:name="OVERHEIDop.GmbID/DC.identifier">gmb-2021-84520</meta:user-defined>
    <meta:user-defined meta:name="OVERHEIDop.versieInformatie"/>
  </office:meta>
</office:document-meta>
</file>