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09 aangevraagd, Lagendijk 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Lagendijk 130 2981 EN Ridderkerk (R210311309), voor het wijzigen van de woning van 50 % bedrijf en 50 % wonen naar max 70 m2 bedrijf aan huis (08-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451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09</meta:user-defined>
    <meta:user-defined meta:name="DCTERMS.abstract">Lagendijk 130, wijzigen woning van 50 % bedrijf en 50 % wonen naar max 70 m2 bedrijf aan huis </meta:user-defined>
    <dc:language>nl</dc:language>
    <meta:user-defined meta:name="OVERHEID.EPSG28992/DC.spatial">100019 431080</meta:user-defined>
    <meta:user-defined meta:name="DC.title">Omgevingsvergunning R210311309 aangevraagd, Lagendijk 130</meta:user-defined>
    <meta:user-defined meta:name="OVERHEID.PostcodeHuisnummer/OVERHEIDop.postcodeHuisnummer">2981EN 130</meta:user-defined>
    <meta:user-defined meta:name="OVERHEIDop.straatnaam">Lagendijk</meta:user-defined>
    <meta:user-defined meta:name="OVERHEIDop.woonplaats">Ridderkerk</meta:user-defined>
    <meta:user-defined meta:name="DCTERMS.W3CDTF/DCTERMS.available">2021-03-18</meta:user-defined>
    <meta:user-defined meta:name="DCTERMS.W3CDTF/OVERHEIDop.jaargang">2021</meta:user-defined>
    <meta:user-defined meta:name="OVERHEIDop.publicationIssue">84511</meta:user-defined>
    <meta:user-defined meta:name="OVERHEIDop.GmbID/DC.identifier">gmb-2021-84511</meta:user-defined>
    <meta:user-defined meta:name="OVERHEIDop.versieInformatie"/>
  </office:meta>
</office:document-meta>
</file>