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19: renoveren jongveestal en uitbreiden  melksta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Weitemansweg 19 </text:p>
            <text:p text:style-name="common-al">Project: het renoveren van een jongveestal en het uitbreiden van een melkstalgebouw</text:p>
            <text:p text:style-name="common-al">Ingekomen: 15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450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noveren van een jongveestal en het uitbreiden van een melkstalgebouw</meta:user-defined>
    <dc:language>nl</dc:language>
    <meta:user-defined meta:name="OVERHEID.EPSG28992/DC.spatial">243092.568200581 492286.074463512</meta:user-defined>
    <meta:user-defined meta:name="DC.title">Gemeente Tubbergen - aanvraag omgevingsvergunning - Geesteren, Weitemansweg 19: renoveren jongveestal en uitbreiden  melkstalgebouw</meta:user-defined>
    <meta:user-defined meta:name="OVERHEID.PostcodeHuisnummer/OVERHEIDop.postcodeHuisnummer">7678RA 19</meta:user-defined>
    <meta:user-defined meta:name="OVERHEIDop.straatnaam">Weitemansweg</meta:user-defined>
    <meta:user-defined meta:name="OVERHEIDop.woonplaats">Geester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506</meta:user-defined>
    <meta:user-defined meta:name="OVERHEIDop.GmbID/DC.identifier">gmb-2021-84506</meta:user-defined>
    <meta:user-defined meta:name="OVERHEIDop.versieInformatie"/>
  </office:meta>
</office:document-meta>
</file>