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r.Ariënsstraat 21 te Gennep: het vervangen van een raam door tuindeuren (verzenddatum: 16 maart 2021) 2021-02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vangen van een raam door tuindeuren aan de Dr.Ariënsstraat 21 te Gennep 2021-0262</text:p>
            <text:p text:style-name="common-al">
            <text:span text:style-name="nadrukvet">Verzenddatum</text:span>
          </text:p>
            <text:p text:style-name="common-al">Dit besluit is verzonden op 16 maart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maart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450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0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0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97 411640</meta:user-defined>
    <meta:user-defined meta:name="DC.title">Besluit Omgevingsvergunning Dr.Ariënsstraat 21 te Gennep: het vervangen van een raam door tuindeuren (verzenddatum: 16 maart 2021) 2021-0262</meta:user-defined>
    <meta:user-defined meta:name="OVERHEID.PostcodeHuisnummer/OVERHEIDop.postcodeHuisnummer">6591ZC 21</meta:user-defined>
    <meta:user-defined meta:name="OVERHEIDop.straatnaam">Dr.Ariënsstraat</meta:user-defined>
    <meta:user-defined meta:name="OVERHEIDop.woonplaats">Gennep</meta:user-defined>
    <meta:user-defined meta:name="DCTERMS.W3CDTF/DCTERMS.available">2021-03-23</meta:user-defined>
    <meta:user-defined meta:name="DCTERMS.W3CDTF/OVERHEIDop.jaargang">2021</meta:user-defined>
    <meta:user-defined meta:name="OVERHEIDop.publicationIssue">84500</meta:user-defined>
    <meta:user-defined meta:name="OVERHEIDop.GmbID/DC.identifier">gmb-2021-84500</meta:user-defined>
    <meta:user-defined meta:name="OVERHEIDop.versieInformatie"/>
  </office:meta>
</office:document-meta>
</file>