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Mauritsstraat (Fase 2) te Rotterdam (9999196018)</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8 september 2020 hebben wij van de Dienst Stadsontwikkeling een melding Besluit lozen buiten inrichtingen ontvangen voor het lozen van grondwater bij een ontwatering aan de Mauritsstraat (Fase 2) te Rotterdam.</text:p>
            <text:p text:style-name="common-al"/>
            <text:p text:style-name="common-al">Ter plaatse van de Mauritsstraat (Fase 2) te Rotterdam gaat er een ontwatering plaatsvinden ten behoeve van het vervangen van het riool. Het hierbij vrijkomende afvalwater zal worden geloosd op het vuilwaterriool. De lozing zal plaatsvinden in de periode van 1 juni 2021 tot 31 december 2021. </text:p>
            <text:p text:style-name="common-al"/>
            <text:p text:style-name="common-al">Gezien de duur van het project langer dan 26 weken is, worden de activiteiten gezien als een inrichting, waarop het Activiteitenbesluit milieubeheer (hierna: Activiteitenbesluit) van toepassing is. De gedane melding conform het Blbi zien wij verder als een melding Activiteitenbesluit.</text:p>
            <text:p text:style-name="common-al"/>
            <text:p text:style-name="common-al">Burgemeester en wethouders van de gemeente Rotterdam hebben op besloten om voorschriften op te leggen met betrekking tot het lozen van grondwater bij een ontwatering. De te lozen hoeveelheid zal meer bedragen dan het maximaal gestelde van 5 kubieke meter per uur.</text:p>
            <text:p text:style-name="common-al"/>
            <text:p text:style-name="common-al">Het besluit is op 15 maart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4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6018</meta:user-defined>
    <meta:user-defined meta:name="DCTERMS.abstract">B&amp;W hebben besloten om voorschriften op te leggen mbt lozen grondwater bij ontwatering bij Mauritsstraat fase 2 Rotterdam van 1 juni 2021 tot 31 december 2021. </meta:user-defined>
    <dc:language>nl</dc:language>
    <meta:user-defined meta:name="OVERHEID.Gemeente/DC.spatial">Rotterdam</meta:user-defined>
    <meta:user-defined meta:name="OVERHEID.EPSG28992/DC.spatial">92152.014 437182.413</meta:user-defined>
    <meta:user-defined meta:name="DC.title">Kennisgeving beschikking maatwerk Mauritsstraat (Fase 2) te Rotterdam (9999196018)</meta:user-defined>
    <meta:user-defined meta:name="OVERHEID.PostcodeHuisnummer/OVERHEIDop.postcodeHuisnummer">3012CE 43</meta:user-defined>
    <meta:user-defined meta:name="OVERHEIDop.straatnaam">Mauritsstraat</meta:user-defined>
    <meta:user-defined meta:name="OVERHEIDop.woonplaats">Rotterdam</meta:user-defined>
    <meta:user-defined meta:name="DCTERMS.W3CDTF/DCTERMS.available">2021-03-18</meta:user-defined>
    <meta:user-defined meta:name="DCTERMS.W3CDTF/OVERHEIDop.jaargang">2021</meta:user-defined>
    <meta:user-defined meta:name="OVERHEIDop.publicationIssue">84498</meta:user-defined>
    <meta:user-defined meta:name="OVERHEIDop.GmbID/DC.identifier">gmb-2021-84498</meta:user-defined>
    <meta:user-defined meta:name="OVERHEIDop.versieInformatie"/>
  </office:meta>
</office:document-meta>
</file>