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0911 Ermelindishof 3 te Berkel-Enschot, legaliseren van een positie berging, verzonden 16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911 - B - Ermelindishof 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497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9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9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33.04 399612.894</meta:user-defined>
    <meta:user-defined meta:name="DC.title">Berkel-Enschot, toegekend aanvraag voor een omgevingsvergunning Z-HZ_WABO-2021-00911 Ermelindishof 3 te Berkel-Enschot, legaliseren van een positie berging, verzonden 16 maart 2021.</meta:user-defined>
    <meta:user-defined meta:name="OVERHEID.PostcodeHuisnummer/OVERHEIDop.postcodeHuisnummer">5057EH 3</meta:user-defined>
    <meta:user-defined meta:name="OVERHEIDop.straatnaam">Ermelindishof</meta:user-defined>
    <meta:user-defined meta:name="OVERHEIDop.woonplaats">Berkel-Enscho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497</meta:user-defined>
    <meta:user-defined meta:name="OVERHEIDop.GmbID/DC.identifier">gmb-2021-84497</meta:user-defined>
    <meta:user-defined meta:name="OVERHEIDop.versieInformatie"/>
  </office:meta>
</office:document-meta>
</file>