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geur Mondial Fish B.V., Bernadottelaan 146 te Utrecht, HZ_MAAT-20-3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146 te Utrecht</text:p>
            <text:p text:style-name="common-al"/>
            <text:p text:style-name="common-al">HZ_MAAT-20-36151</text:p>
            <text:p text:style-name="common-al"/>
            <text:p text:style-name="common-al">Maatwerkvoorschriften geur Mondial Fish B.V.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 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Kijk op deze webpagina in de linker kolom of er bijlagen staan die u wilt inzien.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49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4878 454136.285</meta:user-defined>
    <meta:user-defined meta:name="DC.title">Besluit maatwerkvoorschriften geur Mondial Fish B.V., Bernadottelaan 146 te Utrecht, HZ_MAAT-20-36151</meta:user-defined>
    <meta:user-defined meta:name="OVERHEIDop.straatnaam">Bernadottelaan</meta:user-defined>
    <meta:user-defined meta:name="OVERHEIDop.woonplaats">Ut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90</meta:user-defined>
    <meta:user-defined meta:name="OVERHEIDop.GmbID/DC.identifier">gmb-2021-84490</meta:user-defined>
    <meta:user-defined meta:name="OVERHEIDop.versieInformatie"/>
  </office:meta>
</office:document-meta>
</file>