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Bolivar 66, 2134 BA, aanleggen of veranderen van een uitweg, verzenddatum 15-03-2021, zaaknummer 4522849, olonummer 582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59.53 479743.75</meta:user-defined>
    <meta:user-defined meta:name="DC.title">Geweigerde omgevingsvergunning, Hoofddorp, Bolivar 66, 2134 BA, aanleggen of veranderen van een uitweg, verzenddatum 15-03-2021, zaaknummer 4522849, olonummer 5826371.</meta:user-defined>
    <meta:user-defined meta:name="OVERHEID.PostcodeHuisnummer/OVERHEIDop.postcodeHuisnummer">2134BA 66</meta:user-defined>
    <meta:user-defined meta:name="OVERHEIDop.straatnaam">Bolivar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82</meta:user-defined>
    <meta:user-defined meta:name="OVERHEIDop.GmbID/DC.identifier">gmb-2021-84482</meta:user-defined>
    <meta:user-defined meta:name="OVERHEIDop.versieInformatie"/>
  </office:meta>
</office:document-meta>
</file>